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38cm" fo:margin-left="0cm" fo:margin-top="0cm" fo:margin-bottom="0cm" fo:break-before="auto" fo:break-after="auto" table:align="left"/>
    </style:style>
    <style:style style:name="Table1.A" style:family="table-column">
      <style:table-column-properties style:column-width="0.995cm"/>
    </style:style>
    <style:style style:name="Table1.B" style:family="table-column">
      <style:table-column-properties style:column-width="5.133cm"/>
    </style:style>
    <style:style style:name="Table1.C" style:family="table-column">
      <style:table-column-properties style:column-width="1.997cm"/>
    </style:style>
    <style:style style:name="Table1.D" style:family="table-column">
      <style:table-column-properties style:column-width="1.505cm"/>
    </style:style>
    <style:style style:name="Table1.E" style:family="table-column">
      <style:table-column-properties style:column-width="1.498cm"/>
    </style:style>
    <style:style style:name="Table1.F" style:family="table-column">
      <style:table-column-properties style:column-width="1.752cm"/>
    </style:style>
    <style:style style:name="Table1.G" style:family="table-column">
      <style:table-column-properties style:column-width="1.501cm"/>
    </style:style>
    <style:style style:name="Table1.H" style:family="table-column">
      <style:table-column-properties style:column-width="1.503cm"/>
    </style:style>
    <style:style style:name="Table1.I" style:family="table-column">
      <style:table-column-properties style:column-width="1.748cm"/>
    </style:style>
    <style:style style:name="Table1.J" style:family="table-column">
      <style:table-column-properties style:column-width="1.75cm"/>
    </style:style>
    <style:style style:name="Table1.1" style:family="table-row">
      <style:table-row-properties style:min-row-height="1.76cm" style:keep-together="true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503cm" style:keep-together="true" fo:keep-together="auto"/>
    </style:style>
    <style:style style:name="Table1.3" style:family="table-row">
      <style:table-row-properties style:min-row-height="3.3cm" style:keep-together="true" fo:keep-together="auto"/>
    </style:style>
    <style:style style:name="Table1.4" style:family="table-row">
      <style:table-row-properties style:min-row-height="3.306cm" style:keep-together="true" fo:keep-together="auto"/>
    </style:style>
    <style:style style:name="Table1.5" style:family="table-row">
      <style:table-row-properties style:min-row-height="2.937cm" style:keep-together="true" fo:keep-together="auto"/>
    </style:style>
    <style:style style:name="Table1.6" style:family="table-row">
      <style:table-row-properties style:min-row-height="2.574cm" style:keep-together="true" fo:keep-together="auto"/>
    </style:style>
    <style:style style:name="Table2" style:family="table">
      <style:table-properties style:width="19.38cm" fo:margin-left="0cm" fo:margin-top="0cm" fo:margin-bottom="0cm" fo:break-before="auto" fo:break-after="auto" table:align="left"/>
    </style:style>
    <style:style style:name="Table2.A" style:family="table-column">
      <style:table-column-properties style:column-width="0.995cm"/>
    </style:style>
    <style:style style:name="Table2.B" style:family="table-column">
      <style:table-column-properties style:column-width="5.133cm"/>
    </style:style>
    <style:style style:name="Table2.C" style:family="table-column">
      <style:table-column-properties style:column-width="1.997cm"/>
    </style:style>
    <style:style style:name="Table2.D" style:family="table-column">
      <style:table-column-properties style:column-width="1.505cm"/>
    </style:style>
    <style:style style:name="Table2.E" style:family="table-column">
      <style:table-column-properties style:column-width="1.498cm"/>
    </style:style>
    <style:style style:name="Table2.F" style:family="table-column">
      <style:table-column-properties style:column-width="1.752cm"/>
    </style:style>
    <style:style style:name="Table2.G" style:family="table-column">
      <style:table-column-properties style:column-width="1.501cm"/>
    </style:style>
    <style:style style:name="Table2.H" style:family="table-column">
      <style:table-column-properties style:column-width="1.503cm"/>
    </style:style>
    <style:style style:name="Table2.I" style:family="table-column">
      <style:table-column-properties style:column-width="1.748cm"/>
    </style:style>
    <style:style style:name="Table2.J" style:family="table-column">
      <style:table-column-properties style:column-width="1.75cm"/>
    </style:style>
    <style:style style:name="Table2.1" style:family="table-row">
      <style:table-row-properties style:min-row-height="2.21cm" style:keep-together="true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842cm" style:keep-together="true" fo:keep-together="auto"/>
    </style:style>
    <style:style style:name="Table2.3" style:family="table-row">
      <style:table-row-properties style:min-row-height="3.306cm" style:keep-together="true" fo:keep-together="auto"/>
    </style:style>
    <style:style style:name="Table2.4" style:family="table-row">
      <style:table-row-properties style:min-row-height="2.574cm" style:keep-together="true" fo:keep-together="auto"/>
    </style:style>
    <style:style style:name="Table2.5" style:family="table-row">
      <style:table-row-properties style:min-row-height="2.937cm" style:keep-together="true" fo:keep-together="auto"/>
    </style:style>
    <style:style style:name="Table2.8" style:family="table-row">
      <style:table-row-properties style:min-row-height="1.125cm" style:keep-together="true" fo:keep-together="auto"/>
    </style:style>
    <style:style style:name="Table3" style:family="table">
      <style:table-properties style:width="19.38cm" fo:margin-left="0cm" fo:margin-top="0cm" fo:margin-bottom="0cm" fo:break-before="auto" fo:break-after="auto" table:align="left"/>
    </style:style>
    <style:style style:name="Table3.A" style:family="table-column">
      <style:table-column-properties style:column-width="0.995cm"/>
    </style:style>
    <style:style style:name="Table3.B" style:family="table-column">
      <style:table-column-properties style:column-width="5.62cm"/>
    </style:style>
    <style:style style:name="Table3.C" style:family="table-column">
      <style:table-column-properties style:column-width="2.265cm"/>
    </style:style>
    <style:style style:name="Table3.D" style:family="table-column">
      <style:table-column-properties style:column-width="1.249cm"/>
    </style:style>
    <style:style style:name="Table3.E" style:family="table-column">
      <style:table-column-properties style:column-width="1.499cm"/>
    </style:style>
    <style:style style:name="Table3.F" style:family="table-column">
      <style:table-column-properties style:column-width="1.753cm"/>
    </style:style>
    <style:style style:name="Table3.G" style:family="table-column">
      <style:table-column-properties style:column-width="1.498cm"/>
    </style:style>
    <style:style style:name="Table3.I" style:family="table-column">
      <style:table-column-properties style:column-width="1.503cm"/>
    </style:style>
    <style:style style:name="Table3.J" style:family="table-column">
      <style:table-column-properties style:column-width="1.75cm"/>
    </style:style>
    <style:style style:name="Table3.1" style:family="table-row">
      <style:table-row-properties style:min-row-height="1.76cm" style:keep-together="true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0.503cm" style:keep-together="true" fo:keep-together="auto"/>
    </style:style>
    <style:style style:name="Table3.3" style:family="table-row">
      <style:table-row-properties style:min-row-height="3.586cm" style:keep-together="true" fo:keep-together="auto"/>
    </style:style>
    <style:style style:name="Table3.4" style:family="table-row">
      <style:table-row-properties style:min-row-height="3.911cm" style:keep-together="true" fo:keep-together="auto"/>
    </style:style>
    <style:style style:name="Table3.5" style:family="table-row">
      <style:table-row-properties style:min-row-height="5.211cm" style:keep-together="true" fo:keep-together="auto"/>
    </style:style>
    <style:style style:name="Table3.6" style:family="table-row">
      <style:table-row-properties style:min-row-height="4.886cm" style:keep-together="true" fo:keep-together="auto"/>
    </style:style>
    <style:style style:name="Table3.7" style:family="table-row">
      <style:table-row-properties style:min-row-height="1.125cm" style:keep-together="true" fo:keep-together="auto"/>
    </style:style>
    <style:style style:name="Table4" style:family="table">
      <style:table-properties style:width="19.38cm" fo:margin-left="0cm" fo:margin-top="0cm" fo:margin-bottom="0cm" fo:break-before="auto" fo:break-after="auto" table:align="left"/>
    </style:style>
    <style:style style:name="Table4.A" style:family="table-column">
      <style:table-column-properties style:column-width="0.995cm"/>
    </style:style>
    <style:style style:name="Table4.B" style:family="table-column">
      <style:table-column-properties style:column-width="5.62cm"/>
    </style:style>
    <style:style style:name="Table4.C" style:family="table-column">
      <style:table-column-properties style:column-width="1.76cm"/>
    </style:style>
    <style:style style:name="Table4.D" style:family="table-column">
      <style:table-column-properties style:column-width="1.252cm"/>
    </style:style>
    <style:style style:name="Table4.E" style:family="table-column">
      <style:table-column-properties style:column-width="1.498cm"/>
    </style:style>
    <style:style style:name="Table4.F" style:family="table-column">
      <style:table-column-properties style:column-width="1.752cm"/>
    </style:style>
    <style:style style:name="Table4.G" style:family="table-column">
      <style:table-column-properties style:column-width="1.501cm"/>
    </style:style>
    <style:style style:name="Table4.H" style:family="table-column">
      <style:table-column-properties style:column-width="1.503cm"/>
    </style:style>
    <style:style style:name="Table4.I" style:family="table-column">
      <style:table-column-properties style:column-width="1.748cm"/>
    </style:style>
    <style:style style:name="Table4.1" style:family="table-row">
      <style:table-row-properties style:min-row-height="1.76cm" style:keep-together="true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0.503cm" style:keep-together="true" fo:keep-together="auto"/>
    </style:style>
    <style:style style:name="Table4.3" style:family="table-row">
      <style:table-row-properties style:min-row-height="3.263cm" style:keep-together="true" fo:keep-together="auto"/>
    </style:style>
    <style:style style:name="Table4.4" style:family="table-row">
      <style:table-row-properties style:min-row-height="2.291cm" style:keep-together="true" fo:keep-together="auto"/>
    </style:style>
    <style:style style:name="Table4.5" style:family="table-row">
      <style:table-row-properties style:min-row-height="2.611cm" style:keep-together="true" fo:keep-together="auto"/>
    </style:style>
    <style:style style:name="Table4.6" style:family="table-row">
      <style:table-row-properties style:min-row-height="2.939cm" style:keep-together="true" fo:keep-together="auto"/>
    </style:style>
    <style:style style:name="Table4.7" style:family="table-row">
      <style:table-row-properties style:min-row-height="2.937cm" style:keep-together="true" fo:keep-together="auto"/>
    </style:style>
    <style:style style:name="Table4.8" style:family="table-row">
      <style:table-row-properties style:min-row-height="1.969cm" style:keep-together="true" fo:keep-together="auto"/>
    </style:style>
    <style:style style:name="Table4.9" style:family="table-row">
      <style:table-row-properties style:min-row-height="1.125cm" style:keep-together="true" fo:keep-together="auto"/>
    </style:style>
    <style:style style:name="Table5" style:family="table">
      <style:table-properties style:width="19.129cm" fo:margin-left="0.127cm" fo:margin-top="0cm" fo:margin-bottom="0cm" fo:break-before="auto" fo:break-after="auto" table:align="left"/>
    </style:style>
    <style:style style:name="Table5.A" style:family="table-column">
      <style:table-column-properties style:column-width="0.993cm"/>
    </style:style>
    <style:style style:name="Table5.B" style:family="table-column">
      <style:table-column-properties style:column-width="5.382cm"/>
    </style:style>
    <style:style style:name="Table5.C" style:family="table-column">
      <style:table-column-properties style:column-width="1.997cm"/>
    </style:style>
    <style:style style:name="Table5.D" style:family="table-column">
      <style:table-column-properties style:column-width="1.005cm"/>
    </style:style>
    <style:style style:name="Table5.E" style:family="table-column">
      <style:table-column-properties style:column-width="1.249cm"/>
    </style:style>
    <style:style style:name="Table5.F" style:family="table-column">
      <style:table-column-properties style:column-width="1.748cm"/>
    </style:style>
    <style:style style:name="Table5.G" style:family="table-column">
      <style:table-column-properties style:column-width="1.755cm"/>
    </style:style>
    <style:style style:name="Table5.H" style:family="table-column">
      <style:table-column-properties style:column-width="1.498cm"/>
    </style:style>
    <style:style style:name="Table5.I" style:family="table-column">
      <style:table-column-properties style:column-width="2.002cm"/>
    </style:style>
    <style:style style:name="Table5.J" style:family="table-column">
      <style:table-column-properties style:column-width="1.501cm"/>
    </style:style>
    <style:style style:name="Table5.1" style:family="table-row">
      <style:table-row-properties style:min-row-height="1.76cm" style:keep-together="true" fo:keep-together="auto"/>
    </style:style>
    <style:style style:name="Table5.A1" style:family="table-cell">
      <style:table-cell-properties style:vertical-align="" fo:padding="0.176cm" fo:border="1pt solid #000000"/>
    </style:style>
    <style:style style:name="Table5.2" style:family="table-row">
      <style:table-row-properties style:min-row-height="0.503cm" style:keep-together="true" fo:keep-together="auto"/>
    </style:style>
    <style:style style:name="Table5.3" style:family="table-row">
      <style:table-row-properties style:min-row-height="2.29cm" style:keep-together="true" fo:keep-together="auto"/>
    </style:style>
    <style:style style:name="Table5.4" style:family="table-row">
      <style:table-row-properties style:min-row-height="0.665cm" style:keep-together="true" fo:keep-together="auto"/>
    </style:style>
    <style:style style:name="Table5.5" style:family="table-row">
      <style:table-row-properties style:min-row-height="0.99cm" style:keep-together="true" fo:keep-together="auto"/>
    </style:style>
    <style:style style:name="Table5.6" style:family="table-row">
      <style:table-row-properties style:min-row-height="0.995cm" style:keep-together="true" fo:keep-together="auto"/>
    </style:style>
    <style:style style:name="Table5.8" style:family="table-row">
      <style:table-row-properties style:min-row-height="1.963cm" style:keep-together="true" fo:keep-together="auto"/>
    </style:style>
    <style:style style:name="Table5.9" style:family="table-row">
      <style:table-row-properties style:min-row-height="1.316cm" style:keep-together="true" fo:keep-together="auto"/>
    </style:style>
    <style:style style:name="Table5.13" style:family="table-row">
      <style:table-row-properties style:min-row-height="1.125cm" style:keep-together="true" fo:keep-together="auto"/>
    </style:style>
    <style:style style:name="Table6" style:family="table">
      <style:table-properties style:width="19.129cm" fo:margin-left="0.127cm" fo:margin-top="0cm" fo:margin-bottom="0cm" fo:break-before="auto" fo:break-after="auto" table:align="left"/>
    </style:style>
    <style:style style:name="Table6.A" style:family="table-column">
      <style:table-column-properties style:column-width="0.993cm"/>
    </style:style>
    <style:style style:name="Table6.B" style:family="table-column">
      <style:table-column-properties style:column-width="5.622cm"/>
    </style:style>
    <style:style style:name="Table6.C" style:family="table-column">
      <style:table-column-properties style:column-width="2.014cm"/>
    </style:style>
    <style:style style:name="Table6.D" style:family="table-column">
      <style:table-column-properties style:column-width="1.443cm"/>
    </style:style>
    <style:style style:name="Table6.E" style:family="table-column">
      <style:table-column-properties style:column-width="1.305cm"/>
    </style:style>
    <style:style style:name="Table6.F" style:family="table-column">
      <style:table-column-properties style:column-width="1.755cm"/>
    </style:style>
    <style:style style:name="Table6.G" style:family="table-column">
      <style:table-column-properties style:column-width="1.247cm"/>
    </style:style>
    <style:style style:name="Table6.H" style:family="table-column">
      <style:table-column-properties style:column-width="1.503cm"/>
    </style:style>
    <style:style style:name="Table6.I" style:family="table-column">
      <style:table-column-properties style:column-width="1.748cm"/>
    </style:style>
    <style:style style:name="Table6.J" style:family="table-column">
      <style:table-column-properties style:column-width="1.499cm"/>
    </style:style>
    <style:style style:name="Table6.1" style:family="table-row">
      <style:table-row-properties style:min-row-height="1.76cm" style:keep-together="true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2" style:family="table-row">
      <style:table-row-properties style:min-row-height="0.503cm" style:keep-together="true" fo:keep-together="auto"/>
    </style:style>
    <style:style style:name="Table6.3" style:family="table-row">
      <style:table-row-properties style:min-row-height="1.642cm" style:keep-together="true" fo:keep-together="auto"/>
    </style:style>
    <style:style style:name="Table6.4" style:family="table-row">
      <style:table-row-properties style:min-row-height="0.99cm" style:keep-together="true" fo:keep-together="auto"/>
    </style:style>
    <style:style style:name="Table6.5" style:family="table-row">
      <style:table-row-properties style:min-row-height="1.316cm" style:keep-together="true" fo:keep-together="auto"/>
    </style:style>
    <style:style style:name="Table6.6" style:family="table-row">
      <style:table-row-properties style:min-row-height="0.663cm" style:keep-together="true" fo:keep-together="auto"/>
    </style:style>
    <style:style style:name="Table6.10" style:family="table-row">
      <style:table-row-properties style:min-row-height="0.991cm" style:keep-together="true" fo:keep-together="auto"/>
    </style:style>
    <style:style style:name="Table6.13" style:family="table-row">
      <style:table-row-properties style:min-row-height="1.963cm" style:keep-together="true" fo:keep-together="auto"/>
    </style:style>
    <style:style style:name="Table6.19" style:family="table-row">
      <style:table-row-properties style:min-row-height="1.312cm" style:keep-together="true" fo:keep-together="auto"/>
    </style:style>
    <style:style style:name="Table6.20" style:family="table-row">
      <style:table-row-properties style:min-row-height="1.967cm" style:keep-together="true" fo:keep-together="auto"/>
    </style:style>
    <style:style style:name="Table7" style:family="table">
      <style:table-properties style:width="19.129cm" fo:margin-left="0.127cm" fo:margin-top="0cm" fo:margin-bottom="0cm" fo:break-before="auto" fo:break-after="auto" table:align="left"/>
    </style:style>
    <style:style style:name="Table7.A" style:family="table-column">
      <style:table-column-properties style:column-width="0.993cm"/>
    </style:style>
    <style:style style:name="Table7.B" style:family="table-column">
      <style:table-column-properties style:column-width="5.622cm"/>
    </style:style>
    <style:style style:name="Table7.C" style:family="table-column">
      <style:table-column-properties style:column-width="2.014cm"/>
    </style:style>
    <style:style style:name="Table7.D" style:family="table-column">
      <style:table-column-properties style:column-width="1.443cm"/>
    </style:style>
    <style:style style:name="Table7.E" style:family="table-column">
      <style:table-column-properties style:column-width="1.305cm"/>
    </style:style>
    <style:style style:name="Table7.F" style:family="table-column">
      <style:table-column-properties style:column-width="1.755cm"/>
    </style:style>
    <style:style style:name="Table7.G" style:family="table-column">
      <style:table-column-properties style:column-width="1.247cm"/>
    </style:style>
    <style:style style:name="Table7.H" style:family="table-column">
      <style:table-column-properties style:column-width="1.503cm"/>
    </style:style>
    <style:style style:name="Table7.I" style:family="table-column">
      <style:table-column-properties style:column-width="1.748cm"/>
    </style:style>
    <style:style style:name="Table7.J" style:family="table-column">
      <style:table-column-properties style:column-width="1.499cm"/>
    </style:style>
    <style:style style:name="Table7.1" style:family="table-row">
      <style:table-row-properties style:min-row-height="0.995cm" style:keep-together="true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style:min-row-height="0.99cm" style:keep-together="true" fo:keep-together="auto"/>
    </style:style>
    <style:style style:name="Table7.3" style:family="table-row">
      <style:table-row-properties style:min-row-height="1.637cm" style:keep-together="true" fo:keep-together="auto"/>
    </style:style>
    <style:style style:name="Table7.4" style:family="table-row">
      <style:table-row-properties style:min-row-height="1.002cm" style:keep-together="true" fo:keep-together="auto"/>
    </style:style>
    <style:style style:name="Table7.7" style:family="table-row">
      <style:table-row-properties style:min-row-height="1.318cm" style:keep-together="true" fo:keep-together="auto"/>
    </style:style>
    <style:style style:name="Table7.8" style:family="table-row">
      <style:table-row-properties style:min-row-height="1.963cm" style:keep-together="true" fo:keep-together="auto"/>
    </style:style>
    <style:style style:name="Table7.10" style:family="table-row">
      <style:table-row-properties style:min-row-height="1.316cm" style:keep-together="true" fo:keep-together="auto"/>
    </style:style>
    <style:style style:name="Table7.11" style:family="table-row">
      <style:table-row-properties style:min-row-height="0.991cm" style:keep-together="true" fo:keep-together="auto"/>
    </style:style>
    <style:style style:name="Table7.18" style:family="table-row">
      <style:table-row-properties style:min-row-height="2.611cm" style:keep-together="true" fo:keep-together="auto"/>
    </style:style>
    <style:style style:name="Table7.19" style:family="table-row">
      <style:table-row-properties style:min-row-height="2.29cm" style:keep-together="true" fo:keep-together="auto"/>
    </style:style>
    <style:style style:name="Table8" style:family="table">
      <style:table-properties style:width="19.129cm" fo:margin-left="0.127cm" fo:margin-top="0cm" fo:margin-bottom="0cm" fo:break-before="auto" fo:break-after="auto" table:align="left"/>
    </style:style>
    <style:style style:name="Table8.A" style:family="table-column">
      <style:table-column-properties style:column-width="0.993cm"/>
    </style:style>
    <style:style style:name="Table8.B" style:family="table-column">
      <style:table-column-properties style:column-width="5.622cm"/>
    </style:style>
    <style:style style:name="Table8.C" style:family="table-column">
      <style:table-column-properties style:column-width="2.014cm"/>
    </style:style>
    <style:style style:name="Table8.D" style:family="table-column">
      <style:table-column-properties style:column-width="1.443cm"/>
    </style:style>
    <style:style style:name="Table8.E" style:family="table-column">
      <style:table-column-properties style:column-width="1.305cm"/>
    </style:style>
    <style:style style:name="Table8.F" style:family="table-column">
      <style:table-column-properties style:column-width="1.755cm"/>
    </style:style>
    <style:style style:name="Table8.G" style:family="table-column">
      <style:table-column-properties style:column-width="1.247cm"/>
    </style:style>
    <style:style style:name="Table8.H" style:family="table-column">
      <style:table-column-properties style:column-width="1.503cm"/>
    </style:style>
    <style:style style:name="Table8.I" style:family="table-column">
      <style:table-column-properties style:column-width="1.748cm"/>
    </style:style>
    <style:style style:name="Table8.J" style:family="table-column">
      <style:table-column-properties style:column-width="1.499cm"/>
    </style:style>
    <style:style style:name="Table8.1" style:family="table-row">
      <style:table-row-properties style:min-row-height="0.642cm" style:keep-together="true"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2" style:family="table-row">
      <style:table-row-properties style:min-row-height="1.639cm" style:keep-together="true" fo:keep-together="auto"/>
    </style:style>
    <style:style style:name="Table8.3" style:family="table-row">
      <style:table-row-properties style:min-row-height="1.125cm" style:keep-together="true" fo:keep-together="auto"/>
    </style:style>
    <style:style style:name="Table9" style:family="table">
      <style:table-properties style:width="19.38cm" fo:margin-left="0cm" fo:margin-top="0cm" fo:margin-bottom="0cm" fo:break-before="auto" fo:break-after="auto" table:align="left"/>
    </style:style>
    <style:style style:name="Table9.A" style:family="table-column">
      <style:table-column-properties style:column-width="0.995cm"/>
    </style:style>
    <style:style style:name="Table9.B" style:family="table-column">
      <style:table-column-properties style:column-width="5.135cm"/>
    </style:style>
    <style:style style:name="Table9.C" style:family="table-column">
      <style:table-column-properties style:column-width="2.247cm"/>
    </style:style>
    <style:style style:name="Table9.D" style:family="table-column">
      <style:table-column-properties style:column-width="1.252cm"/>
    </style:style>
    <style:style style:name="Table9.E" style:family="table-column">
      <style:table-column-properties style:column-width="1.251cm"/>
    </style:style>
    <style:style style:name="Table9.F" style:family="table-column">
      <style:table-column-properties style:column-width="1.752cm"/>
    </style:style>
    <style:style style:name="Table9.G" style:family="table-column">
      <style:table-column-properties style:column-width="1.499cm"/>
    </style:style>
    <style:style style:name="Table9.I" style:family="table-column">
      <style:table-column-properties style:column-width="2cm"/>
    </style:style>
    <style:style style:name="Table9.J" style:family="table-column">
      <style:table-column-properties style:column-width="1.75cm"/>
    </style:style>
    <style:style style:name="Table9.1" style:family="table-row">
      <style:table-row-properties style:min-row-height="1.76cm" style:keep-together="true"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2" style:family="table-row">
      <style:table-row-properties style:min-row-height="0.503cm" style:keep-together="true" fo:keep-together="auto"/>
    </style:style>
    <style:style style:name="Table9.3" style:family="table-row">
      <style:table-row-properties style:min-row-height="1.642cm" style:keep-together="true" fo:keep-together="auto"/>
    </style:style>
    <style:style style:name="Table9.4" style:family="table-row">
      <style:table-row-properties style:min-row-height="1.312cm" style:keep-together="true" fo:keep-together="auto"/>
    </style:style>
    <style:style style:name="Table9.5" style:family="table-row">
      <style:table-row-properties style:min-row-height="1.316cm" style:keep-together="true" fo:keep-together="auto"/>
    </style:style>
    <style:style style:name="Table9.6" style:family="table-row">
      <style:table-row-properties style:min-row-height="0.99cm" style:keep-together="true" fo:keep-together="auto"/>
    </style:style>
    <style:style style:name="Table9.7" style:family="table-row">
      <style:table-row-properties style:min-row-height="2.29cm" style:keep-together="true" fo:keep-together="auto"/>
    </style:style>
    <style:style style:name="Table9.8" style:family="table-row">
      <style:table-row-properties style:min-row-height="1.963cm" style:keep-together="true" fo:keep-together="auto"/>
    </style:style>
    <style:style style:name="Table9.12" style:family="table-row">
      <style:table-row-properties style:min-row-height="0.991cm" style:keep-together="true" fo:keep-together="auto"/>
    </style:style>
    <style:style style:name="Table9.15" style:family="table-row">
      <style:table-row-properties style:min-row-height="0.993cm" style:keep-together="true" fo:keep-together="auto"/>
    </style:style>
    <style:style style:name="Table9.16" style:family="table-row">
      <style:table-row-properties style:min-row-height="1.311cm" style:keep-together="true" fo:keep-together="auto"/>
    </style:style>
    <style:style style:name="Table10" style:family="table">
      <style:table-properties style:width="19.38cm" fo:margin-left="0cm" fo:margin-top="0cm" fo:margin-bottom="0cm" fo:break-before="auto" fo:break-after="auto" table:align="left"/>
    </style:style>
    <style:style style:name="Table10.A" style:family="table-column">
      <style:table-column-properties style:column-width="0.995cm"/>
    </style:style>
    <style:style style:name="Table10.B" style:family="table-column">
      <style:table-column-properties style:column-width="5.135cm"/>
    </style:style>
    <style:style style:name="Table10.C" style:family="table-column">
      <style:table-column-properties style:column-width="2.247cm"/>
    </style:style>
    <style:style style:name="Table10.D" style:family="table-column">
      <style:table-column-properties style:column-width="1.252cm"/>
    </style:style>
    <style:style style:name="Table10.E" style:family="table-column">
      <style:table-column-properties style:column-width="1.251cm"/>
    </style:style>
    <style:style style:name="Table10.F" style:family="table-column">
      <style:table-column-properties style:column-width="1.752cm"/>
    </style:style>
    <style:style style:name="Table10.G" style:family="table-column">
      <style:table-column-properties style:column-width="1.499cm"/>
    </style:style>
    <style:style style:name="Table10.I" style:family="table-column">
      <style:table-column-properties style:column-width="2cm"/>
    </style:style>
    <style:style style:name="Table10.J" style:family="table-column">
      <style:table-column-properties style:column-width="1.75cm"/>
    </style:style>
    <style:style style:name="Table10.1" style:family="table-row">
      <style:table-row-properties style:min-row-height="1.316cm" style:keep-together="true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4" style:family="table-row">
      <style:table-row-properties style:min-row-height="1.637cm" style:keep-together="true" fo:keep-together="auto"/>
    </style:style>
    <style:style style:name="Table10.9" style:family="table-row">
      <style:table-row-properties style:min-row-height="1.963cm" style:keep-together="true" fo:keep-together="auto"/>
    </style:style>
    <style:style style:name="Table10.10" style:family="table-row">
      <style:table-row-properties style:min-row-height="1.312cm" style:keep-together="true" fo:keep-together="auto"/>
    </style:style>
    <style:style style:name="Table10.12" style:family="table-row">
      <style:table-row-properties style:min-row-height="0.99cm" style:keep-together="true" fo:keep-together="auto"/>
    </style:style>
    <style:style style:name="Table10.13" style:family="table-row">
      <style:table-row-properties style:min-row-height="1.642cm" style:keep-together="true" fo:keep-together="auto"/>
    </style:style>
    <style:style style:name="Table10.14" style:family="table-row">
      <style:table-row-properties style:min-row-height="1.639cm" style:keep-together="true" fo:keep-together="auto"/>
    </style:style>
    <style:style style:name="Table10.15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 fo:padding="0cm" fo:border="none"/>
      <style:text-properties fo:font-size="9pt" style:font-size-asian="9pt" style:font-size-complex="9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15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pt" fo:font-style="italic" style:text-underline-style="none" fo:font-weight="normal" style:font-name-asian="Arial2" style:font-size-asian="9pt" style:font-style-asian="italic" style:font-weight-asian="normal" style:font-name-complex="Arial2" style:font-size-complex="9pt"/>
    </style:style>
    <style:style style:name="P23" style:family="paragraph" style:parent-style-name="Standard">
      <style:paragraph-properties loext:contextual-spacing="false" fo:margin-left="0cm" fo:margin-right="0cm" fo:margin-top="1.589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4" style:family="paragraph" style:parent-style-name="Standard">
      <style:paragraph-properties loext:contextual-spacing="false" fo:margin-left="0cm" fo:margin-right="0cm" fo:margin-top="0.901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5" style:family="paragraph" style:parent-style-name="Standard">
      <style:paragraph-properties loext:contextual-spacing="false" fo:margin-left="0cm" fo:margin-right="0cm" fo:margin-top="0.002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6" style:family="paragraph" style:parent-style-name="Standard">
      <style:paragraph-properties loext:contextual-spacing="false" fo:margin-left="0cm" fo:margin-right="0cm" fo:margin-top="0.011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7" style:family="paragraph" style:parent-style-name="Standard">
      <style:paragraph-properties loext:contextual-spacing="false" fo:margin-left="0cm" fo:margin-right="0cm" fo:margin-top="0.007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8" style:family="paragraph" style:parent-style-name="Standard">
      <style:paragraph-properties loext:contextual-spacing="false" fo:margin-left="0cm" fo:margin-right="0cm" fo:margin-top="0.0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9" style:family="paragraph" style:parent-style-name="Standard">
      <style:paragraph-properties loext:contextual-spacing="false" fo:margin-left="0.15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loext:contextual-spacing="false" fo:margin-left="0.15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31" style:family="paragraph" style:parent-style-name="Standard">
      <style:paragraph-properties loext:contextual-spacing="false" fo:margin-left="13.047cm" fo:margin-right="0.325cm" fo:margin-top="0cm" fo:margin-bottom="0cm" fo:line-height="96%" fo:text-align="start" style:justify-single-word="false" fo:keep-together="auto" fo:orphans="0" fo:widows="0" fo:text-indent="-11.836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loext:contextual-spacing="false" fo:margin-left="0.136cm" fo:margin-right="0.157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33" style:family="paragraph" style:parent-style-name="Standard">
      <style:paragraph-properties loext:contextual-spacing="false" fo:margin-left="0.14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4" style:family="paragraph" style:parent-style-name="Standard">
      <style:paragraph-properties loext:contextual-spacing="false" fo:margin-left="0.14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35" style:family="paragraph" style:parent-style-name="Standard">
      <style:paragraph-properties loext:contextual-spacing="false" fo:margin-left="0.143cm" fo:margin-right="0cm" fo:margin-top="0.004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6" style:family="paragraph" style:parent-style-name="Standard">
      <style:paragraph-properties loext:contextual-spacing="false" fo:margin-left="0.143cm" fo:margin-right="0cm" fo:margin-top="0.011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7" style:family="paragraph" style:parent-style-name="Standard">
      <style:paragraph-properties loext:contextual-spacing="false" fo:margin-left="0.143cm" fo:margin-right="0cm" fo:margin-top="0.007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8" style:family="paragraph" style:parent-style-name="Standard">
      <style:paragraph-properties loext:contextual-spacing="false" fo:margin-left="0.143cm" fo:margin-right="0cm" fo:margin-top="0.009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loext:contextual-spacing="false" fo:margin-left="0.143cm" fo:margin-right="0cm" fo:margin-top="0.002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Standard">
      <style:paragraph-properties loext:contextual-spacing="false" fo:margin-left="0.143cm" fo:margin-right="0cm" fo:margin-top="0.005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Standard">
      <style:paragraph-properties loext:contextual-spacing="false" fo:margin-left="0.139cm" fo:margin-right="0.111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42" style:family="paragraph" style:parent-style-name="Standard">
      <style:paragraph-properties loext:contextual-spacing="false" fo:margin-left="0.148cm" fo:margin-right="0.603cm" fo:margin-top="0cm" fo:margin-bottom="0cm" fo:line-height="96%" fo:text-align="start" style:justify-single-word="false" fo:keep-together="auto" fo:orphans="0" fo:widows="0" fo:text-indent="-0.005cm" style:auto-text-indent="false" fo:padding="0cm" fo:border="none" fo:keep-with-next="auto"/>
    </style:style>
    <style:style style:name="P43" style:family="paragraph" style:parent-style-name="Standard">
      <style:paragraph-properties loext:contextual-spacing="false" fo:margin-left="0.139cm" fo:margin-right="0.529cm" fo:margin-top="0cm" fo:margin-bottom="0cm" fo:line-height="96%" fo:text-align="start" style:justify-single-word="false" fo:keep-together="auto" fo:orphans="0" fo:widows="0" fo:text-indent="0.002cm" style:auto-text-indent="false" fo:padding="0cm" fo:border="none" fo:keep-with-next="auto"/>
    </style:style>
    <style:style style:name="P44" style:family="paragraph" style:parent-style-name="Standard">
      <style:paragraph-properties loext:contextual-spacing="false" fo:margin-left="0.139cm" fo:margin-right="0.607cm" fo:margin-top="0cm" fo:margin-bottom="0cm" fo:line-height="96%" fo:text-align="start" style:justify-single-word="false" fo:keep-together="auto" fo:orphans="0" fo:widows="0" fo:text-indent="-0.002cm" style:auto-text-indent="false" fo:padding="0cm" fo:border="none" fo:keep-with-next="auto"/>
    </style:style>
    <style:style style:name="P45" style:family="paragraph" style:parent-style-name="Standard">
      <style:paragraph-properties loext:contextual-spacing="false" fo:margin-left="0.125cm" fo:margin-right="0.169cm" fo:margin-top="0cm" fo:margin-bottom="0cm" fo:line-height="95%" fo:text-align="start" style:justify-single-word="false" fo:keep-together="auto" fo:orphans="0" fo:widows="0" fo:text-indent="0.023cm" style:auto-text-indent="false" fo:padding="0cm" fo:border="none" fo:keep-with-next="auto"/>
    </style:style>
    <style:style style:name="P46" style:family="paragraph" style:parent-style-name="Standard">
      <style:paragraph-properties loext:contextual-spacing="false" fo:margin-left="0.131cm" fo:margin-right="0.339cm" fo:margin-top="0cm" fo:margin-bottom="0cm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47" style:family="paragraph" style:parent-style-name="Standard">
      <style:paragraph-properties loext:contextual-spacing="false" fo:margin-left="0.148cm" fo:margin-right="0.203cm" fo:margin-top="0.005cm" fo:margin-bottom="0cm" fo:line-height="94%" fo:text-align="start" style:justify-single-word="false" fo:keep-together="auto" fo:orphans="0" fo:widows="0" fo:text-indent="-0.014cm" style:auto-text-indent="false" fo:padding="0cm" fo:border="none" fo:keep-with-next="auto"/>
    </style:style>
    <style:style style:name="P48" style:family="paragraph" style:parent-style-name="Standard">
      <style:paragraph-properties loext:contextual-spacing="false" fo:margin-left="0.139cm" fo:margin-right="0.09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49" style:family="paragraph" style:parent-style-name="Standard">
      <style:paragraph-properties loext:contextual-spacing="false" fo:margin-left="0.15cm" fo:margin-right="0.512cm" fo:margin-top="0cm" fo:margin-bottom="0cm" fo:line-height="96%" fo:text-align="start" style:justify-single-word="false" fo:keep-together="auto" fo:orphans="0" fo:widows="0" fo:text-indent="-0.007cm" style:auto-text-indent="false" fo:padding="0cm" fo:border="none" fo:keep-with-next="auto"/>
    </style:style>
    <style:style style:name="P50" style:family="paragraph" style:parent-style-name="Standard">
      <style:paragraph-properties loext:contextual-spacing="false" fo:margin-left="0.139cm" fo:margin-right="0.399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51" style:family="paragraph" style:parent-style-name="Standard">
      <style:paragraph-properties loext:contextual-spacing="false" fo:margin-left="0.136cm" fo:margin-right="0.84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52" style:family="paragraph" style:parent-style-name="Standard">
      <style:paragraph-properties loext:contextual-spacing="false" fo:margin-left="0.136cm" fo:margin-right="0.097cm" fo:margin-top="0.007cm" fo:margin-bottom="0cm" fo:line-height="94%" fo:text-align="start" style:justify-single-word="false" fo:keep-together="auto" fo:orphans="0" fo:widows="0" fo:text-indent="0.018cm" style:auto-text-indent="false" fo:padding="0cm" fo:border="none" fo:keep-with-next="auto"/>
    </style:style>
    <style:style style:name="P53" style:family="paragraph" style:parent-style-name="Standard">
      <style:paragraph-properties loext:contextual-spacing="false" fo:margin-left="0.1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loext:contextual-spacing="false" fo:margin-left="0.1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55" style:family="paragraph" style:parent-style-name="Standard">
      <style:paragraph-properties loext:contextual-spacing="false" fo:margin-left="0.15cm" fo:margin-right="0cm" fo:margin-top="0.007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56" style:family="paragraph" style:parent-style-name="Standard">
      <style:paragraph-properties loext:contextual-spacing="false" fo:margin-left="0.136cm" fo:margin-right="0.233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57" style:family="paragraph" style:parent-style-name="Standard">
      <style:paragraph-properties loext:contextual-spacing="false" fo:margin-left="13.047cm" fo:margin-right="0.318cm" fo:margin-top="0cm" fo:margin-bottom="0cm" fo:line-height="96%" fo:text-align="start" style:justify-single-word="false" fo:keep-together="auto" fo:orphans="0" fo:widows="0" fo:text-indent="-11.836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loext:contextual-spacing="false" fo:margin-left="0.136cm" fo:margin-right="0.069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59" style:family="paragraph" style:parent-style-name="Standard">
      <style:paragraph-properties loext:contextual-spacing="false" fo:margin-left="0.143cm" fo:margin-right="0.263cm" fo:margin-top="0cm" fo:margin-bottom="0cm" fo:line-height="95%" fo:text-align="start" style:justify-single-word="false" fo:keep-together="auto" fo:orphans="0" fo:widows="0" fo:text-indent="0.007cm" style:auto-text-indent="false" fo:padding="0cm" fo:border="none" fo:keep-with-next="auto"/>
    </style:style>
    <style:style style:name="P60" style:family="paragraph" style:parent-style-name="Standard">
      <style:paragraph-properties loext:contextual-spacing="false" fo:margin-left="0.146cm" fo:margin-right="0.34cm" fo:margin-top="0cm" fo:margin-bottom="0cm" fo:line-height="96%" fo:text-align="start" style:justify-single-word="false" fo:keep-together="auto" fo:orphans="0" fo:widows="0" fo:text-indent="0.004cm" style:auto-text-indent="false" fo:padding="0cm" fo:border="none" fo:keep-with-next="auto"/>
    </style:style>
    <style:style style:name="P61" style:family="paragraph" style:parent-style-name="Standard">
      <style:paragraph-properties loext:contextual-spacing="false" fo:margin-left="0.152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loext:contextual-spacing="false" fo:margin-left="0.146cm" fo:margin-right="0.298cm" fo:margin-top="0cm" fo:margin-bottom="0cm" fo:line-height="95%" fo:text-align="start" style:justify-single-word="false" fo:keep-together="auto" fo:orphans="0" fo:widows="0" fo:text-indent="0.007cm" style:auto-text-indent="false" fo:padding="0cm" fo:border="none" fo:keep-with-next="auto"/>
    </style:style>
    <style:style style:name="P63" style:family="paragraph" style:parent-style-name="Standard">
      <style:paragraph-properties loext:contextual-spacing="false" fo:margin-left="0.131cm" fo:margin-right="0.044cm" fo:margin-top="0cm" fo:margin-bottom="0cm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64" style:family="paragraph" style:parent-style-name="Standard">
      <style:paragraph-properties loext:contextual-spacing="false" fo:margin-left="0.134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loext:contextual-spacing="false" fo:margin-left="0.139cm" fo:margin-right="0.166cm" fo:margin-top="0cm" fo:margin-bottom="0cm" fo:line-height="94%" fo:text-align="start" style:justify-single-word="false" fo:keep-together="auto" fo:orphans="0" fo:widows="0" fo:text-indent="-0.004cm" style:auto-text-indent="false" fo:padding="0cm" fo:border="none" fo:keep-with-next="auto"/>
    </style:style>
    <style:style style:name="P66" style:family="paragraph" style:parent-style-name="Standard">
      <style:paragraph-properties loext:contextual-spacing="false" fo:margin-left="0.15cm" fo:margin-right="0.781cm" fo:margin-top="0cm" fo:margin-bottom="0cm" fo:line-height="96%" fo:text-align="start" style:justify-single-word="false" fo:keep-together="auto" fo:orphans="0" fo:widows="0" fo:text-indent="0.002cm" style:auto-text-indent="false" fo:padding="0cm" fo:border="none" fo:keep-with-next="auto"/>
    </style:style>
    <style:style style:name="P67" style:family="paragraph" style:parent-style-name="Standard">
      <style:paragraph-properties loext:contextual-spacing="false" fo:margin-left="0.139cm" fo:margin-right="0.122cm" fo:margin-top="0cm" fo:margin-bottom="0cm" fo:line-height="96%" fo:text-align="justify" style:justify-single-word="false" fo:keep-together="auto" fo:orphans="0" fo:widows="0" fo:text-indent="-0.005cm" style:auto-text-indent="false" fo:padding="0cm" fo:border="none" fo:keep-with-next="auto"/>
    </style:style>
    <style:style style:name="P68" style:family="paragraph" style:parent-style-name="Standard">
      <style:paragraph-properties loext:contextual-spacing="false" fo:margin-left="0.139cm" fo:margin-right="1.189cm" fo:margin-top="0cm" fo:margin-bottom="0cm" fo:line-height="96%" fo:text-align="start" style:justify-single-word="false" fo:keep-together="auto" fo:orphans="0" fo:widows="0" fo:text-indent="0.004cm" style:auto-text-indent="false" fo:padding="0cm" fo:border="none" fo:keep-with-next="auto"/>
    </style:style>
    <style:style style:name="P69" style:family="paragraph" style:parent-style-name="Standard">
      <style:paragraph-properties loext:contextual-spacing="false" fo:margin-left="0.159cm" fo:margin-right="0.198cm" fo:margin-top="0cm" fo:margin-bottom="0cm" fo:line-height="96%" fo:text-align="start" style:justify-single-word="false" fo:keep-together="auto" fo:orphans="0" fo:widows="0" fo:text-indent="-0.007cm" style:auto-text-indent="false" fo:padding="0cm" fo:border="none" fo:keep-with-next="auto"/>
    </style:style>
    <style:style style:name="P70" style:family="paragraph" style:parent-style-name="Standard">
      <style:paragraph-properties loext:contextual-spacing="false" fo:margin-left="0.141cm" fo:margin-right="0.314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style:paragraph-properties loext:contextual-spacing="false" fo:margin-left="0.143cm" fo:margin-right="0.31cm" fo:margin-top="0cm" fo:margin-bottom="0cm" fo:line-height="94%" fo:text-align="start" style:justify-single-word="false" fo:keep-together="auto" fo:orphans="0" fo:widows="0" fo:text-indent="0cm" style:auto-text-indent="false" fo:padding="0cm" fo:border="none" fo:keep-with-next="auto"/>
    </style:style>
    <style:style style:name="P72" style:family="paragraph" style:parent-style-name="Standard">
      <style:paragraph-properties loext:contextual-spacing="false" fo:margin-left="0.141cm" fo:margin-right="0.854cm" fo:margin-top="0cm" fo:margin-bottom="0cm" fo:line-height="96%" fo:text-align="start" style:justify-single-word="false" fo:keep-together="auto" fo:orphans="0" fo:widows="0" fo:text-indent="0.002cm" style:auto-text-indent="false" fo:padding="0cm" fo:border="none" fo:keep-with-next="auto"/>
    </style:style>
    <style:style style:name="P73" style:family="paragraph" style:parent-style-name="Standard">
      <style:paragraph-properties loext:contextual-spacing="false" fo:margin-left="0.15cm" fo:margin-right="0.972cm" fo:margin-top="0cm" fo:margin-bottom="0cm" fo:line-height="95%" fo:text-align="start" style:justify-single-word="false" fo:keep-together="auto" fo:orphans="0" fo:widows="0" fo:text-indent="-0.005cm" style:auto-text-indent="false" fo:padding="0cm" fo:border="none" fo:keep-with-next="auto"/>
    </style:style>
    <style:style style:name="P74" style:family="paragraph" style:parent-style-name="Standard">
      <style:paragraph-properties loext:contextual-spacing="false" fo:margin-left="0.15cm" fo:margin-right="0.972cm" fo:margin-top="0cm" fo:margin-bottom="0cm" fo:line-height="96%" fo:text-align="start" style:justify-single-word="false" fo:keep-together="auto" fo:orphans="0" fo:widows="0" fo:text-indent="-0.005cm" style:auto-text-indent="false" fo:padding="0cm" fo:border="none" fo:keep-with-next="auto"/>
    </style:style>
    <style:style style:name="P75" style:family="paragraph" style:parent-style-name="Standard">
      <style:paragraph-properties loext:contextual-spacing="false" fo:margin-left="0.15cm" fo:margin-right="0.972cm" fo:margin-top="0.004cm" fo:margin-bottom="0cm" fo:line-height="96%" fo:text-align="start" style:justify-single-word="false" fo:keep-together="auto" fo:orphans="0" fo:widows="0" fo:text-indent="-0.005cm" style:auto-text-indent="false" fo:padding="0cm" fo:border="none" fo:keep-with-next="auto"/>
    </style:style>
    <style:style style:name="P76" style:family="paragraph" style:parent-style-name="Standard">
      <style:paragraph-properties loext:contextual-spacing="false" fo:margin-left="0.136cm" fo:margin-right="0.169cm" fo:margin-top="0cm" fo:margin-bottom="0cm" fo:line-height="96%" fo:text-align="start" style:justify-single-word="false" fo:keep-together="auto" fo:orphans="0" fo:widows="0" fo:text-indent="0.016cm" style:auto-text-indent="false" fo:padding="0cm" fo:border="none" fo:keep-with-next="auto"/>
    </style:style>
    <style:style style:name="P77" style:family="paragraph" style:parent-style-name="Standard">
      <style:paragraph-properties loext:contextual-spacing="false" fo:margin-left="0.138cm" fo:margin-right="0.501cm" fo:margin-top="0cm" fo:margin-bottom="0cm" fo:line-height="95%" fo:text-align="start" style:justify-single-word="false" fo:keep-together="auto" fo:orphans="0" fo:widows="0" fo:text-indent="0.005cm" style:auto-text-indent="false" fo:padding="0cm" fo:border="none" fo:keep-with-next="auto"/>
    </style:style>
    <style:style style:name="P78" style:family="paragraph" style:parent-style-name="Standard">
      <style:paragraph-properties loext:contextual-spacing="false" fo:margin-left="0.141cm" fo:margin-right="1.048cm" fo:margin-top="0cm" fo:margin-bottom="0cm" fo:line-height="96%" fo:text-align="start" style:justify-single-word="false" fo:keep-together="auto" fo:orphans="0" fo:widows="0" fo:text-indent="0.002cm" style:auto-text-indent="false" fo:padding="0cm" fo:border="none" fo:keep-with-next="auto"/>
    </style:style>
    <style:style style:name="P79" style:family="paragraph" style:parent-style-name="Standard">
      <style:paragraph-properties loext:contextual-spacing="false" fo:margin-left="0.159cm" fo:margin-right="0.654cm" fo:margin-top="0cm" fo:margin-bottom="0cm" fo:line-height="96%" fo:text-align="start" style:justify-single-word="false" fo:keep-together="auto" fo:orphans="0" fo:widows="0" fo:text-indent="-0.007cm" style:auto-text-indent="false" fo:padding="0cm" fo:border="none" fo:keep-with-next="auto"/>
    </style:style>
    <style:style style:name="P80" style:family="paragraph" style:parent-style-name="Standard">
      <style:paragraph-properties loext:contextual-spacing="false" fo:margin-left="0.138cm" fo:margin-right="0.129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81" style:family="paragraph" style:parent-style-name="Standard">
      <style:paragraph-properties loext:contextual-spacing="false" fo:margin-left="0.131cm" fo:margin-right="0.45cm" fo:margin-top="0cm" fo:margin-bottom="0cm" fo:line-height="96%" fo:text-align="start" style:justify-single-word="false" fo:keep-together="auto" fo:orphans="0" fo:widows="0" fo:text-indent="0.005cm" style:auto-text-indent="false" fo:padding="0cm" fo:border="none" fo:keep-with-next="auto"/>
    </style:style>
    <style:style style:name="P82" style:family="paragraph" style:parent-style-name="Standard">
      <style:paragraph-properties loext:contextual-spacing="false" fo:margin-left="0.148cm" fo:margin-right="0.489cm" fo:margin-top="0cm" fo:margin-bottom="0cm" fo:line-height="96%" fo:text-align="start" style:justify-single-word="false" fo:keep-together="auto" fo:orphans="0" fo:widows="0" fo:text-indent="0.005cm" style:auto-text-indent="false" fo:padding="0cm" fo:border="none" fo:keep-with-next="auto"/>
    </style:style>
    <style:style style:name="P83" style:family="paragraph" style:parent-style-name="Standard">
      <style:paragraph-properties loext:contextual-spacing="false" fo:margin-left="0.139cm" fo:margin-right="0.579cm" fo:margin-top="0cm" fo:margin-bottom="0cm" fo:line-height="96%" fo:text-align="start" style:justify-single-word="false" fo:keep-together="auto" fo:orphans="0" fo:widows="0" fo:text-indent="0.004cm" style:auto-text-indent="false" fo:padding="0cm" fo:border="none" fo:keep-with-next="auto"/>
    </style:style>
    <style:style style:name="P84" style:family="paragraph" style:parent-style-name="Standard">
      <style:paragraph-properties loext:contextual-spacing="false" fo:margin-left="0.159cm" fo:margin-right="0.153cm" fo:margin-top="0cm" fo:margin-bottom="0cm" fo:line-height="96%" fo:text-align="start" style:justify-single-word="false" fo:keep-together="auto" fo:orphans="0" fo:widows="0" fo:text-indent="-0.007cm" style:auto-text-indent="false" fo:padding="0cm" fo:border="none" fo:keep-with-next="auto"/>
    </style:style>
    <style:style style:name="P85" style:family="paragraph" style:parent-style-name="Standard">
      <style:paragraph-properties loext:contextual-spacing="false" fo:margin-left="0.136cm" fo:margin-right="0.58cm" fo:margin-top="0cm" fo:margin-bottom="0cm" fo:line-height="96%" fo:text-align="center" style:justify-single-word="false" fo:keep-together="auto" fo:orphans="0" fo:widows="0" fo:text-indent="0cm" style:auto-text-indent="false" fo:padding="0cm" fo:border="none" fo:keep-with-next="auto"/>
    </style:style>
    <style:style style:name="P86" style:family="paragraph" style:parent-style-name="Standard">
      <style:paragraph-properties loext:contextual-spacing="false" fo:margin-left="0.139cm" fo:margin-right="0.591cm" fo:margin-top="0cm" fo:margin-bottom="0cm" fo:line-height="96%" fo:text-align="start" style:justify-single-word="false" fo:keep-together="auto" fo:orphans="0" fo:widows="0" fo:text-indent="0.004cm" style:auto-text-indent="false" fo:padding="0cm" fo:border="none" fo:keep-with-next="auto"/>
    </style:style>
    <style:style style:name="P87" style:family="paragraph" style:parent-style-name="Standard">
      <style:paragraph-properties loext:contextual-spacing="false" fo:margin-left="0.159cm" fo:margin-right="0.309cm" fo:margin-top="0cm" fo:margin-bottom="0cm" fo:line-height="96%" fo:text-align="start" style:justify-single-word="false" fo:keep-together="auto" fo:orphans="0" fo:widows="0" fo:text-indent="-0.004cm" style:auto-text-indent="false" fo:padding="0cm" fo:border="none" fo:keep-with-next="auto"/>
    </style:style>
    <style:style style:name="P88" style:family="paragraph" style:parent-style-name="Standard">
      <style:paragraph-properties loext:contextual-spacing="false" fo:margin-left="0.141cm" fo:margin-right="0.109cm" fo:margin-top="0cm" fo:margin-bottom="0cm" fo:line-height="95%" fo:text-align="start" style:justify-single-word="false" fo:keep-together="auto" fo:orphans="0" fo:widows="0" fo:text-indent="0.012cm" style:auto-text-indent="false" fo:padding="0cm" fo:border="none" fo:keep-with-next="auto"/>
    </style:style>
    <style:style style:name="P89" style:family="paragraph" style:parent-style-name="Standard">
      <style:paragraph-properties loext:contextual-spacing="false" fo:margin-left="0.136cm" fo:margin-right="0.31cm" fo:margin-top="0cm" fo:margin-bottom="0cm" fo:line-height="95%" fo:text-align="start" style:justify-single-word="false" fo:keep-together="auto" fo:orphans="0" fo:widows="0" fo:text-indent="0.005cm" style:auto-text-indent="false" fo:padding="0cm" fo:border="none" fo:keep-with-next="auto"/>
    </style:style>
    <style:style style:name="P90" style:family="paragraph" style:parent-style-name="Standard">
      <style:paragraph-properties loext:contextual-spacing="false" fo:margin-left="0.146cm" fo:margin-right="0.129cm" fo:margin-top="0cm" fo:margin-bottom="0cm" fo:line-height="95%" fo:text-align="start" style:justify-single-word="false" fo:keep-together="auto" fo:orphans="0" fo:widows="0" fo:text-indent="0.004cm" style:auto-text-indent="false" fo:padding="0cm" fo:border="none" fo:keep-with-next="auto"/>
    </style:style>
    <style:style style:name="P91" style:family="paragraph" style:parent-style-name="Standard">
      <style:paragraph-properties loext:contextual-spacing="false" fo:margin-left="0.15cm" fo:margin-right="0.058cm" fo:margin-top="0cm" fo:margin-bottom="0cm" fo:line-height="95%" fo:text-align="start" style:justify-single-word="false" fo:keep-together="auto" fo:orphans="0" fo:widows="0" fo:text-indent="0.005cm" style:auto-text-indent="false" fo:padding="0cm" fo:border="none" fo:keep-with-next="auto"/>
    </style:style>
    <style:style style:name="P92" style:family="paragraph" style:parent-style-name="Standard">
      <style:paragraph-properties loext:contextual-spacing="false" fo:margin-left="0.143cm" fo:margin-right="0.303cm" fo:margin-top="0.007cm" fo:margin-bottom="0cm" fo:line-height="94%" fo:text-align="start" style:justify-single-word="false" fo:keep-together="auto" fo:orphans="0" fo:widows="0" fo:text-indent="0.005cm" style:auto-text-indent="false" fo:padding="0cm" fo:border="none" fo:keep-with-next="auto"/>
    </style:style>
    <style:style style:name="P93" style:family="paragraph" style:parent-style-name="Standard">
      <style:paragraph-properties loext:contextual-spacing="false" fo:margin-left="0.143cm" fo:margin-right="0.056cm" fo:margin-top="0cm" fo:margin-bottom="0cm" fo:line-height="95%" fo:text-align="start" style:justify-single-word="false" fo:keep-together="auto" fo:orphans="0" fo:widows="0" fo:text-indent="0.007cm" style:auto-text-indent="false" fo:padding="0cm" fo:border="none" fo:keep-with-next="auto"/>
    </style:style>
    <style:style style:name="P94" style:family="paragraph" style:parent-style-name="Standard">
      <style:paragraph-properties loext:contextual-spacing="false" fo:margin-left="0.139cm" fo:margin-right="0.826cm" fo:margin-top="0cm" fo:margin-bottom="0cm" fo:line-height="96%" fo:text-align="start" style:justify-single-word="false" fo:keep-together="auto" fo:orphans="0" fo:widows="0" fo:text-indent="0.009cm" style:auto-text-indent="false" fo:padding="0cm" fo:border="none" fo:keep-with-next="auto"/>
    </style:style>
    <style:style style:name="P95" style:family="paragraph" style:parent-style-name="Standard">
      <style:paragraph-properties loext:contextual-spacing="false" fo:margin-left="0.139cm" fo:margin-right="0.826cm" fo:margin-top="0cm" fo:margin-bottom="0cm" fo:line-height="96%" fo:text-align="start" style:justify-single-word="false" fo:keep-together="auto" fo:orphans="0" fo:widows="0" fo:text-indent="0.011cm" style:auto-text-indent="false" fo:padding="0cm" fo:border="none" fo:keep-with-next="auto"/>
    </style:style>
    <style:style style:name="P96" style:family="paragraph" style:parent-style-name="Standard">
      <style:paragraph-properties loext:contextual-spacing="false" fo:margin-left="0.138cm" fo:margin-right="0.427cm" fo:margin-top="0cm" fo:margin-bottom="0cm" fo:line-height="96%" fo:text-align="start" style:justify-single-word="false" fo:keep-together="auto" fo:orphans="0" fo:widows="0" fo:text-indent="0.011cm" style:auto-text-indent="false" fo:padding="0cm" fo:border="none" fo:keep-with-next="auto"/>
    </style:style>
    <style:style style:name="P97" style:family="paragraph" style:parent-style-name="Standard">
      <style:paragraph-properties loext:contextual-spacing="false" fo:margin-left="0.139cm" fo:margin-right="0.258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98" style:family="paragraph" style:parent-style-name="Standard">
      <style:paragraph-properties loext:contextual-spacing="false" fo:margin-left="0.136cm" fo:margin-right="0.513cm" fo:margin-top="0cm" fo:margin-bottom="0cm" fo:line-height="96%" fo:text-align="start" style:justify-single-word="false" fo:keep-together="auto" fo:orphans="0" fo:widows="0" fo:text-indent="0.014cm" style:auto-text-indent="false" fo:padding="0cm" fo:border="none" fo:keep-with-next="auto"/>
    </style:style>
    <style:style style:name="P99" style:family="paragraph" style:parent-style-name="Standard">
      <style:paragraph-properties loext:contextual-spacing="false" fo:margin-left="0.141cm" fo:margin-right="0.12cm" fo:margin-top="0cm" fo:margin-bottom="0cm" fo:line-height="96%" fo:text-align="start" style:justify-single-word="false" fo:keep-together="auto" fo:orphans="0" fo:widows="0" fo:text-indent="0.081cm" style:auto-text-indent="false" fo:padding="0cm" fo:border="none" fo:keep-with-next="auto"/>
    </style:style>
    <style:style style:name="P100" style:family="paragraph" style:parent-style-name="Standard">
      <style:paragraph-properties loext:contextual-spacing="false" fo:margin-left="0.141cm" fo:margin-right="0.109cm" fo:margin-top="0cm" fo:margin-bottom="0cm" fo:line-height="97%" fo:text-align="start" style:justify-single-word="false" fo:keep-together="auto" fo:orphans="0" fo:widows="0" fo:text-indent="0cm" style:auto-text-indent="false" fo:padding="0cm" fo:border="none" fo:keep-with-next="auto"/>
    </style:style>
    <style:style style:name="P101" style:family="paragraph" style:parent-style-name="Standard">
      <style:paragraph-properties loext:contextual-spacing="false" fo:margin-left="0.134cm" fo:margin-right="0.42cm" fo:margin-top="0cm" fo:margin-bottom="0cm" fo:line-height="95%" fo:text-align="start" style:justify-single-word="false" fo:keep-together="auto" fo:orphans="0" fo:widows="0" fo:text-indent="0.016cm" style:auto-text-indent="false" fo:padding="0cm" fo:border="none" fo:keep-with-next="auto"/>
    </style:style>
    <style:style style:name="P102" style:family="paragraph" style:parent-style-name="Standard">
      <style:paragraph-properties loext:contextual-spacing="false" fo:margin-left="0.139cm" fo:margin-right="0.434cm" fo:margin-top="0cm" fo:margin-bottom="0cm" fo:line-height="95%" fo:text-align="justify" style:justify-single-word="false" fo:keep-together="auto" fo:orphans="0" fo:widows="0" fo:text-indent="0.011cm" style:auto-text-indent="false" fo:padding="0cm" fo:border="none" fo:keep-with-next="auto"/>
    </style:style>
    <style:style style:name="P103" style:family="paragraph" style:parent-style-name="Standard">
      <style:paragraph-properties loext:contextual-spacing="false" fo:margin-left="0.139cm" fo:margin-right="0.337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04" style:family="paragraph" style:parent-style-name="Standard">
      <style:paragraph-properties loext:contextual-spacing="false" fo:margin-left="0.15cm" fo:margin-right="0.236cm" fo:margin-top="0cm" fo:margin-bottom="0cm" fo:line-height="97%" fo:text-align="start" style:justify-single-word="false" fo:keep-together="auto" fo:orphans="0" fo:widows="0" fo:text-indent="0cm" style:auto-text-indent="false" fo:padding="0cm" fo:border="none" fo:keep-with-next="auto"/>
    </style:style>
    <style:style style:name="P105" style:family="paragraph" style:parent-style-name="Standard">
      <style:paragraph-properties loext:contextual-spacing="false" fo:margin-left="0.141cm" fo:margin-right="0.335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106" style:family="paragraph" style:parent-style-name="Standard">
      <style:paragraph-properties loext:contextual-spacing="false" fo:margin-left="0.146cm" fo:margin-right="0.31cm" fo:margin-top="0cm" fo:margin-bottom="0cm" fo:line-height="96%" fo:text-align="start" style:justify-single-word="false" fo:keep-together="auto" fo:orphans="0" fo:widows="0" fo:text-indent="-0.005cm" style:auto-text-indent="false" fo:padding="0cm" fo:border="none" fo:keep-with-next="auto"/>
    </style:style>
    <style:style style:name="P107" style:family="paragraph" style:parent-style-name="Standard">
      <style:paragraph-properties loext:contextual-spacing="false" fo:margin-left="0.134cm" fo:margin-right="0.205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108" style:family="paragraph" style:parent-style-name="Standard">
      <style:paragraph-properties loext:contextual-spacing="false" fo:margin-left="0.139cm" fo:margin-right="0.386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09" style:family="paragraph" style:parent-style-name="Standard">
      <style:paragraph-properties loext:contextual-spacing="false" fo:margin-left="0.139cm" fo:margin-right="0.263cm" fo:margin-top="0cm" fo:margin-bottom="0cm" fo:line-height="95%" fo:text-align="start" style:justify-single-word="false" fo:keep-together="auto" fo:orphans="0" fo:widows="0" fo:text-indent="-0.009cm" style:auto-text-indent="false" fo:padding="0cm" fo:border="none" fo:keep-with-next="auto"/>
    </style:style>
    <style:style style:name="P110" style:family="paragraph" style:parent-style-name="Standard">
      <style:paragraph-properties loext:contextual-spacing="false" fo:margin-left="0.448cm" fo:margin-right="0.769cm" fo:margin-top="0cm" fo:margin-bottom="0cm" fo:line-height="96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1" style:family="paragraph" style:parent-style-name="Standard">
      <style:paragraph-properties loext:contextual-spacing="false" fo:margin-left="0.139cm" fo:margin-right="0.453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2" style:family="paragraph" style:parent-style-name="Standard">
      <style:paragraph-properties loext:contextual-spacing="false" fo:margin-left="0.141cm" fo:margin-right="0.072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3" style:family="paragraph" style:parent-style-name="Standard">
      <style:paragraph-properties loext:contextual-spacing="false" fo:margin-left="0.139cm" fo:margin-right="0.497cm" fo:margin-top="0cm" fo:margin-bottom="0cm" fo:line-height="96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4" style:family="paragraph" style:parent-style-name="Standard">
      <style:paragraph-properties loext:contextual-spacing="false" fo:margin-left="0.143cm" fo:margin-right="0.293cm" fo:margin-top="0cm" fo:margin-bottom="0cm" fo:line-height="96%" fo:text-align="start" style:justify-single-word="false" fo:keep-together="auto" fo:orphans="0" fo:widows="0" fo:text-indent="0cm" style:auto-text-indent="false" fo:padding="0cm" fo:border="none" fo:keep-with-next="auto"/>
    </style:style>
    <style:style style:name="P115" style:family="paragraph" style:parent-style-name="Standard">
      <style:paragraph-properties loext:contextual-spacing="false" fo:margin-left="0.139cm" fo:margin-right="0.233cm" fo:margin-top="0cm" fo:margin-bottom="0cm" fo:line-height="95%" fo:text-align="start" style:justify-single-word="false" fo:keep-together="auto" fo:orphans="0" fo:widows="0" fo:text-indent="0.004cm" style:auto-text-indent="false" fo:padding="0cm" fo:border="none" fo:keep-with-next="auto"/>
    </style:style>
    <style:style style:name="P116" style:family="paragraph" style:parent-style-name="Standard">
      <style:paragraph-properties loext:contextual-spacing="false" fo:margin-left="0.15cm" fo:margin-right="0.714cm" fo:margin-top="0cm" fo:margin-bottom="0cm" fo:line-height="96%" fo:text-align="start" style:justify-single-word="false" fo:keep-together="auto" fo:orphans="0" fo:widows="0" fo:text-indent="-0.014cm" style:auto-text-indent="false" fo:padding="0cm" fo:border="none" fo:keep-with-next="auto"/>
    </style:style>
    <style:style style:name="P117" style:family="paragraph" style:parent-style-name="Standard">
      <style:paragraph-properties loext:contextual-spacing="false" fo:margin-left="0.141cm" fo:margin-right="0.316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8" style:family="paragraph" style:parent-style-name="Standard">
      <style:paragraph-properties loext:contextual-spacing="false" fo:margin-left="0.118cm" fo:margin-right="0.15cm" fo:margin-top="0cm" fo:margin-bottom="0cm" fo:line-height="95%" fo:text-align="justify" style:justify-single-word="false" fo:keep-together="auto" fo:orphans="0" fo:widows="0" fo:text-indent="0.034cm" style:auto-text-indent="false" fo:padding="0cm" fo:border="none" fo:keep-with-next="auto"/>
    </style:style>
    <style:style style:name="P119" style:family="paragraph" style:parent-style-name="Standard">
      <style:paragraph-properties loext:contextual-spacing="false" fo:margin-left="0.141cm" fo:margin-right="0.25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120" style:family="paragraph" style:parent-style-name="Standard">
      <style:paragraph-properties loext:contextual-spacing="false" fo:margin-left="0.118cm" fo:margin-right="0.78cm" fo:margin-top="0cm" fo:margin-bottom="0cm" fo:line-height="95%" fo:text-align="start" style:justify-single-word="false" fo:keep-together="auto" fo:orphans="0" fo:widows="0" fo:text-indent="0.037cm" style:auto-text-indent="false" fo:padding="0cm" fo:border="none" fo:keep-with-next="auto"/>
    </style:style>
    <style:style style:name="P121" style:family="paragraph" style:parent-style-name="Standard">
      <style:paragraph-properties loext:contextual-spacing="false" fo:margin-left="0.148cm" fo:margin-right="0.512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122" style:family="paragraph" style:parent-style-name="Standard">
      <style:paragraph-properties loext:contextual-spacing="false" fo:margin-left="0.141cm" fo:margin-right="0.252cm" fo:margin-top="0cm" fo:margin-bottom="0cm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123" style:family="paragraph" style:parent-style-name="Standard">
      <style:paragraph-properties loext:contextual-spacing="false" fo:margin-left="0.148cm" fo:margin-right="0.044cm" fo:margin-top="0cm" fo:margin-bottom="0cm" fo:line-height="95%" fo:text-align="start" style:justify-single-word="false" fo:keep-together="auto" fo:orphans="0" fo:widows="0" fo:text-indent="0.002cm" style:auto-text-indent="false" fo:padding="0cm" fo:border="none" fo:keep-with-next="auto"/>
    </style:style>
    <style:style style:name="P124" style:family="paragraph" style:parent-style-name="Standard">
      <style:paragraph-properties loext:contextual-spacing="false" fo:margin-left="0.118cm" fo:margin-right="0.748cm" fo:margin-top="0cm" fo:margin-bottom="0cm" fo:line-height="95%" fo:text-align="start" style:justify-single-word="false" fo:keep-together="auto" fo:orphans="0" fo:widows="0" fo:text-indent="0.032cm" style:auto-text-indent="false" fo:padding="0cm" fo:border="none" fo:keep-with-next="auto"/>
    </style:style>
    <style:style style:name="P125" style:family="paragraph" style:parent-style-name="Standard">
      <style:paragraph-properties loext:contextual-spacing="false" fo:margin-left="0.141cm" fo:margin-right="0.231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26" style:family="paragraph" style:parent-style-name="Standard">
      <style:paragraph-properties loext:contextual-spacing="false" fo:margin-left="0.139cm" fo:margin-right="0.088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27" style:family="paragraph" style:parent-style-name="Standard">
      <style:paragraph-properties loext:contextual-spacing="false" fo:margin-left="0.118cm" fo:margin-right="0.233cm" fo:margin-top="0cm" fo:margin-bottom="0cm" fo:line-height="96%" fo:text-align="start" style:justify-single-word="false" fo:keep-together="auto" fo:orphans="0" fo:widows="0" fo:text-indent="0.023cm" style:auto-text-indent="false" fo:padding="0cm" fo:border="none" fo:keep-with-next="auto"/>
    </style:style>
    <style:style style:name="P128" style:family="paragraph" style:parent-style-name="Standard">
      <style:paragraph-properties loext:contextual-spacing="false" fo:margin-left="0.139cm" fo:margin-right="0.402cm" fo:margin-top="0cm" fo:margin-bottom="0cm" fo:line-height="96%" fo:text-align="start" style:justify-single-word="false" fo:keep-together="auto" fo:orphans="0" fo:widows="0" fo:text-indent="0.004cm" style:auto-text-indent="false" fo:padding="0cm" fo:border="none" fo:keep-with-next="auto"/>
    </style:style>
    <style:style style:name="P129" style:family="paragraph" style:parent-style-name="Standard">
      <style:paragraph-properties loext:contextual-spacing="false" fo:margin-left="0.118cm" fo:margin-right="0.529cm" fo:margin-top="0cm" fo:margin-bottom="0cm" fo:line-height="95%" fo:text-align="start" style:justify-single-word="false" fo:keep-together="auto" fo:orphans="0" fo:widows="0" fo:text-indent="0.034cm" style:auto-text-indent="false" fo:padding="0cm" fo:border="none" fo:keep-with-next="auto"/>
    </style:style>
    <style:style style:name="P130" style:family="paragraph" style:parent-style-name="Standard">
      <style:paragraph-properties loext:contextual-spacing="false" fo:margin-left="0.139cm" fo:margin-right="0.236cm" fo:margin-top="0cm" fo:margin-bottom="0cm" fo:line-height="95%" fo:text-align="start" style:justify-single-word="false" fo:keep-together="auto" fo:orphans="0" fo:widows="0" fo:text-indent="0.002cm" style:auto-text-indent="false" fo:padding="0cm" fo:border="none" fo:keep-with-next="auto"/>
    </style:style>
    <style:style style:name="P131" style:family="paragraph" style:parent-style-name="Standard">
      <style:paragraph-properties loext:contextual-spacing="false" fo:margin-left="0.138cm" fo:margin-right="0.145cm" fo:margin-top="0cm" fo:margin-bottom="0cm" fo:line-height="96%" fo:text-align="start" style:justify-single-word="false" fo:keep-together="auto" fo:orphans="0" fo:widows="0" fo:text-indent="0.005cm" style:auto-text-indent="false" fo:padding="0cm" fo:border="none" fo:keep-with-next="auto"/>
    </style:style>
    <style:style style:name="P132" style:family="paragraph" style:parent-style-name="Standard">
      <style:paragraph-properties loext:contextual-spacing="false" fo:margin-left="0.134cm" fo:margin-right="0.499cm" fo:margin-top="0cm" fo:margin-bottom="0cm" fo:line-height="95%" fo:text-align="start" style:justify-single-word="false" fo:keep-together="auto" fo:orphans="0" fo:widows="0" fo:text-indent="0.016cm" style:auto-text-indent="false" fo:padding="0cm" fo:border="none" fo:keep-with-next="auto"/>
    </style:style>
    <style:style style:name="P133" style:family="paragraph" style:parent-style-name="Standard">
      <style:paragraph-properties loext:contextual-spacing="false" fo:margin-left="0.139cm" fo:margin-right="0.478cm" fo:margin-top="0cm" fo:margin-bottom="0cm" fo:line-height="95%" fo:text-align="start" style:justify-single-word="false" fo:keep-together="auto" fo:orphans="0" fo:widows="0" fo:text-indent="0.011cm" style:auto-text-indent="false" fo:padding="0cm" fo:border="none" fo:keep-with-next="auto"/>
    </style:style>
    <style:style style:name="P134" style:family="paragraph" style:parent-style-name="Standard">
      <style:paragraph-properties loext:contextual-spacing="false" fo:margin-left="0.118cm" fo:margin-right="0.469cm" fo:margin-top="0cm" fo:margin-bottom="0cm" fo:line-height="95%" fo:text-align="start" style:justify-single-word="false" fo:keep-together="auto" fo:orphans="0" fo:widows="0" fo:text-indent="0.032cm" style:auto-text-indent="false" fo:padding="0cm" fo:border="none" fo:keep-with-next="auto"/>
    </style:style>
    <style:style style:name="P135" style:family="paragraph" style:parent-style-name="Standard">
      <style:paragraph-properties loext:contextual-spacing="false" fo:margin-left="0.139cm" fo:margin-right="0.06cm" fo:margin-top="0cm" fo:margin-bottom="0cm" fo:line-height="95%" fo:text-align="start" style:justify-single-word="false" fo:keep-together="auto" fo:orphans="0" fo:widows="0" fo:text-indent="0.012cm" style:auto-text-indent="false" fo:padding="0cm" fo:border="none" fo:keep-with-next="auto"/>
    </style:style>
    <style:style style:name="P136" style:family="paragraph" style:parent-style-name="Standard">
      <style:paragraph-properties loext:contextual-spacing="false" fo:margin-left="0.139cm" fo:margin-right="0.088cm" fo:margin-top="0cm" fo:margin-bottom="0cm" fo:line-height="95%" fo:text-align="start" style:justify-single-word="false" fo:keep-together="auto" fo:orphans="0" fo:widows="0" fo:text-indent="0.012cm" style:auto-text-indent="false" fo:padding="0cm" fo:border="none" fo:keep-with-next="auto"/>
    </style:style>
    <style:style style:name="P137" style:family="paragraph" style:parent-style-name="Standard">
      <style:paragraph-properties loext:contextual-spacing="false" fo:margin-left="0.118cm" fo:margin-right="0.845cm" fo:margin-top="0cm" fo:margin-bottom="0cm" fo:line-height="95%" fo:text-align="start" style:justify-single-word="false" fo:keep-together="auto" fo:orphans="0" fo:widows="0" fo:text-indent="0.012cm" style:auto-text-indent="false" fo:padding="0cm" fo:border="none" fo:keep-with-next="auto"/>
    </style:style>
    <style:style style:name="P138" style:family="paragraph" style:parent-style-name="Standard">
      <style:paragraph-properties loext:contextual-spacing="false" fo:margin-left="0.141cm" fo:margin-right="0.385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139" style:family="paragraph" style:parent-style-name="Standard">
      <style:paragraph-properties loext:contextual-spacing="false" fo:margin-left="0.136cm" fo:margin-right="0.198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140" style:family="paragraph" style:parent-style-name="Standard">
      <style:paragraph-properties loext:contextual-spacing="false" fo:margin-left="0.168cm" fo:margin-right="0.065cm" fo:margin-top="0cm" fo:margin-bottom="0cm" fo:line-height="9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141" style:family="paragraph" style:parent-style-name="Standard">
      <style:paragraph-properties loext:contextual-spacing="false" fo:margin-left="0.21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42" style:family="paragraph" style:parent-style-name="Standard">
      <style:paragraph-properties loext:contextual-spacing="false" fo:margin-left="0.138cm" fo:margin-right="0.961cm" fo:margin-top="0.009cm" fo:margin-bottom="0cm" fo:line-height="95%" fo:text-align="start" style:justify-single-word="false" fo:keep-together="auto" fo:orphans="0" fo:widows="0" fo:text-indent="0.01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43" style:family="paragraph" style:parent-style-name="Standard">
      <style:paragraph-properties loext:contextual-spacing="false" fo:margin-left="0.138cm" fo:margin-right="0.961cm" fo:margin-top="0.005cm" fo:margin-bottom="0cm" fo:line-height="95%" fo:text-align="start" style:justify-single-word="false" fo:keep-together="auto" fo:orphans="0" fo:widows="0" fo:text-indent="0.01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44" style:family="paragraph" style:parent-style-name="Standard">
      <style:paragraph-properties loext:contextual-spacing="false" fo:margin-left="0.138cm" fo:margin-right="0.961cm" fo:margin-top="0.004cm" fo:margin-bottom="0cm" fo:line-height="95%" fo:text-align="start" style:justify-single-word="false" fo:keep-together="auto" fo:orphans="0" fo:widows="0" fo:text-indent="0.01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45" style:family="paragraph" style:parent-style-name="Standard">
      <style:paragraph-properties loext:contextual-spacing="false" fo:margin-left="0.192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46" style:family="paragraph" style:parent-style-name="Standard">
      <style:paragraph-properties loext:contextual-spacing="false" fo:margin-left="0.196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47" style:family="paragraph" style:parent-style-name="Standard">
      <style:paragraph-properties loext:contextual-spacing="false" fo:margin-left="0.15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48" style:family="paragraph" style:parent-style-name="Standard">
      <style:paragraph-properties loext:contextual-spacing="false" fo:margin-left="0.194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49" style:family="paragraph" style:parent-style-name="Standard">
      <style:paragraph-properties loext:contextual-spacing="false" fo:margin-left="0.141cm" fo:margin-right="0.704cm" fo:margin-top="0.005cm" fo:margin-bottom="0cm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50" style:family="paragraph" style:parent-style-name="Standard">
      <style:paragraph-properties loext:contextual-spacing="false" fo:margin-left="0.141cm" fo:margin-right="0.704cm" fo:margin-top="0.007cm" fo:margin-bottom="0cm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51" style:family="paragraph" style:parent-style-name="Standard">
      <style:paragraph-properties loext:contextual-spacing="false" fo:margin-left="0cm" fo:margin-right="0.415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2" style:family="paragraph" style:parent-style-name="Standard">
      <style:paragraph-properties loext:contextual-spacing="false" fo:margin-left="0cm" fo:margin-right="0.415cm" fo:margin-top="0.012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3" style:family="paragraph" style:parent-style-name="Standard">
      <style:paragraph-properties loext:contextual-spacing="false" fo:margin-left="0cm" fo:margin-right="0.415cm" fo:margin-top="0.012cm" fo:margin-bottom="0cm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4" style:family="paragraph" style:parent-style-name="Standard">
      <style:paragraph-properties loext:contextual-spacing="false" fo:margin-left="0cm" fo:margin-right="0.415cm" fo:margin-top="1.236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5" style:family="paragraph" style:parent-style-name="Standard">
      <style:paragraph-properties loext:contextual-spacing="false" fo:margin-left="0cm" fo:margin-right="0.415cm" fo:margin-top="19.978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6" style:family="paragraph" style:parent-style-name="Standard">
      <style:paragraph-properties loext:contextual-spacing="false" fo:margin-left="0cm" fo:margin-right="0.415cm" fo:margin-top="1.055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7" style:family="paragraph" style:parent-style-name="Standard">
      <style:paragraph-properties loext:contextual-spacing="false" fo:margin-left="0cm" fo:margin-right="0.415cm" fo:margin-top="10.511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8" style:family="paragraph" style:parent-style-name="Standard">
      <style:paragraph-properties loext:contextual-spacing="false" fo:margin-left="0cm" fo:margin-right="0.415cm" fo:margin-top="10.511cm" fo:margin-bottom="0cm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9" style:family="paragraph" style:parent-style-name="Standard">
      <style:paragraph-properties loext:contextual-spacing="false" fo:margin-left="0cm" fo:margin-right="0.415cm" fo:margin-top="0.284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0" style:family="paragraph" style:parent-style-name="Standard">
      <style:paragraph-properties loext:contextual-spacing="false" fo:margin-left="0cm" fo:margin-right="0.415cm" fo:margin-top="0.601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61" style:family="paragraph" style:parent-style-name="Standard">
      <style:paragraph-properties loext:contextual-spacing="false" fo:margin-left="0.198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62" style:family="paragraph" style:parent-style-name="Standard">
      <style:paragraph-properties loext:contextual-spacing="false" fo:margin-left="0.141cm" fo:margin-right="0.321cm" fo:margin-top="0cm" fo:margin-bottom="0cm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63" style:family="paragraph" style:parent-style-name="Standard">
      <style:paragraph-properties loext:contextual-spacing="false" fo:margin-left="0.131cm" fo:margin-right="0cm" fo:margin-top="0.002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64" style:family="paragraph" style:parent-style-name="Standard">
      <style:paragraph-properties loext:contextual-spacing="false" fo:margin-left="0.152cm" fo:margin-right="0.314cm" fo:margin-top="0.007cm" fo:margin-bottom="0cm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65" style:family="paragraph" style:parent-style-name="Standard">
      <style:paragraph-properties loext:contextual-spacing="false" fo:margin-left="0.152cm" fo:margin-right="1.064cm" fo:margin-top="0.007cm" fo:margin-bottom="0cm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66" style:family="paragraph" style:parent-style-name="Standard">
      <style:paragraph-properties loext:contextual-spacing="false" fo:margin-left="0.131cm" fo:margin-right="0.323cm" fo:margin-top="0.004cm" fo:margin-bottom="0cm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67" style:family="paragraph" style:parent-style-name="Standard">
      <style:paragraph-properties loext:contextual-spacing="false" fo:margin-left="0.497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68" style:family="paragraph" style:parent-style-name="Standard">
      <style:paragraph-properties loext:contextual-spacing="false" fo:margin-left="0.497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69" style:family="paragraph" style:parent-style-name="Standard">
      <style:paragraph-properties loext:contextual-spacing="false" fo:margin-left="0cm" fo:margin-right="0.388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70" style:family="paragraph" style:parent-style-name="Standard">
      <style:paragraph-properties loext:contextual-spacing="false" fo:margin-left="0.609cm" fo:margin-right="0.323cm" fo:margin-top="0.804cm" fo:margin-bottom="0cm" fo:line-height="9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71" style:family="paragraph" style:parent-style-name="Standard">
      <style:paragraph-properties loext:contextual-spacing="false" fo:margin-left="1.342cm" fo:margin-right="0.323cm" fo:margin-top="0.009cm" fo:margin-bottom="0cm" fo:line-height="96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172" style:family="paragraph" style:parent-style-name="Standard">
      <style:paragraph-properties loext:contextual-spacing="false" fo:margin-left="0.302cm" fo:margin-right="0.196cm" fo:margin-top="0cm" fo:margin-bottom="0cm" fo:line-height="9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173" style:family="paragraph" style:parent-style-name="Standard">
      <style:paragraph-properties loext:contextual-spacing="false" fo:margin-left="0.203cm" fo:margin-right="0.104cm" fo:margin-top="0cm" fo:margin-bottom="0cm" fo:line-height="9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174" style:family="paragraph" style:parent-style-name="Standard">
      <style:paragraph-properties loext:contextual-spacing="false" fo:margin-left="0.136cm" fo:margin-right="0.753cm" fo:margin-top="0.007cm" fo:margin-bottom="0cm" fo:line-height="95%" fo:text-align="start" style:justify-single-word="false" fo:keep-together="auto" fo:orphans="0" fo:widows="0" fo:text-indent="0.01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75" style:family="paragraph" style:parent-style-name="Standard">
      <style:paragraph-properties loext:contextual-spacing="false" fo:margin-left="0.136cm" fo:margin-right="0.753cm" fo:margin-top="0.002cm" fo:margin-bottom="0cm" fo:line-height="95%" fo:text-align="start" style:justify-single-word="false" fo:keep-together="auto" fo:orphans="0" fo:widows="0" fo:text-indent="0.01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76" style:family="paragraph" style:parent-style-name="Standard">
      <style:paragraph-properties loext:contextual-spacing="false" fo:margin-left="0.136cm" fo:margin-right="0.31cm" fo:margin-top="0.004cm" fo:margin-bottom="0cm" fo:line-height="94%" fo:text-align="start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77" style:family="paragraph" style:parent-style-name="Standard">
      <style:paragraph-properties loext:contextual-spacing="false" fo:margin-left="0.136cm" fo:margin-right="0.31cm" fo:margin-top="0cm" fo:margin-bottom="0cm" fo:line-height="95%" fo:text-align="start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78" style:family="paragraph" style:parent-style-name="Standard">
      <style:paragraph-properties loext:contextual-spacing="false" fo:margin-left="0.139cm" fo:margin-right="0.593cm" fo:margin-top="0.011cm" fo:margin-bottom="0cm" fo:line-height="95%" fo:text-align="justify" style:justify-single-word="false" fo:keep-together="auto" fo:orphans="0" fo:widows="0" fo:text-indent="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79" style:family="paragraph" style:parent-style-name="Standard">
      <style:paragraph-properties loext:contextual-spacing="false" fo:margin-left="0.139cm" fo:margin-right="0.67cm" fo:margin-top="0.009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0" style:family="paragraph" style:parent-style-name="Standard">
      <style:paragraph-properties loext:contextual-spacing="false" fo:margin-left="0.146cm" fo:margin-right="0cm" fo:margin-top="0.009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1" style:family="paragraph" style:parent-style-name="Standard">
      <style:paragraph-properties loext:contextual-spacing="false" fo:margin-left="0.146cm" fo:margin-right="0cm" fo:margin-top="0.007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2" style:family="paragraph" style:parent-style-name="Standard">
      <style:paragraph-properties loext:contextual-spacing="false" fo:margin-left="0.146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3" style:family="paragraph" style:parent-style-name="Standard">
      <style:paragraph-properties loext:contextual-spacing="false" fo:margin-left="0.136cm" fo:margin-right="0.483cm" fo:margin-top="0cm" fo:margin-bottom="0cm" fo:line-height="95%" fo:text-align="start" style:justify-single-word="false" fo:keep-together="auto" fo:orphans="0" fo:widows="0" fo:text-indent="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4" style:family="paragraph" style:parent-style-name="Standard">
      <style:paragraph-properties loext:contextual-spacing="false" fo:margin-left="0.139cm" fo:margin-right="0.358cm" fo:margin-top="0.007cm" fo:margin-bottom="0cm" fo:line-height="95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5" style:family="paragraph" style:parent-style-name="Standard">
      <style:paragraph-properties loext:contextual-spacing="false" fo:margin-left="0.139cm" fo:margin-right="0.487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86" style:family="paragraph" style:parent-style-name="Standard">
      <style:paragraph-properties loext:contextual-spacing="false" fo:margin-left="0.4cm" fo:margin-right="0.441cm" fo:margin-top="0cm" fo:margin-bottom="0cm" fo:line-height="95%" fo:text-align="end" style:justify-single-word="false" fo:keep-together="auto" fo:orphans="0" fo:widows="0" fo:text-indent="0.05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87" style:family="paragraph" style:parent-style-name="Standard">
      <style:paragraph-properties loext:contextual-spacing="false" fo:margin-left="0.4cm" fo:margin-right="0.372cm" fo:margin-top="0.007cm" fo:margin-bottom="0cm" fo:line-height="95%" fo:text-align="end" style:justify-single-word="false" fo:keep-together="auto" fo:orphans="0" fo:widows="0" fo:text-indent="0.09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88" style:family="paragraph" style:parent-style-name="Standard">
      <style:paragraph-properties loext:contextual-spacing="false" fo:margin-left="0.182cm" fo:margin-right="0.153cm" fo:margin-top="0cm" fo:margin-bottom="0cm" fo:line-height="9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189" style:family="paragraph" style:parent-style-name="Standard">
      <style:paragraph-properties loext:contextual-spacing="false" fo:margin-left="0.141cm" fo:margin-right="0cm" fo:margin-top="0.004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90" style:family="paragraph" style:parent-style-name="Standard">
      <style:paragraph-properties loext:contextual-spacing="false" fo:margin-left="0.14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91" style:family="paragraph" style:parent-style-name="Standard">
      <style:paragraph-properties loext:contextual-spacing="false" fo:margin-left="0.141cm" fo:margin-right="0cm" fo:margin-top="0.007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92" style:family="paragraph" style:parent-style-name="Standard">
      <style:paragraph-properties loext:contextual-spacing="false" fo:margin-left="0.138cm" fo:margin-right="0.374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193" style:family="paragraph" style:parent-style-name="Standard">
      <style:paragraph-properties loext:contextual-spacing="false" fo:margin-left="0.131cm" fo:margin-right="0.247cm" fo:margin-top="0.004cm" fo:margin-bottom="0cm" fo:line-height="95%" fo:text-align="start" style:justify-single-word="false" fo:keep-together="auto" fo:orphans="0" fo:widows="0" fo:text-indent="0.00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94" style:family="paragraph" style:parent-style-name="Standard">
      <style:paragraph-properties loext:contextual-spacing="false" fo:margin-left="0.445cm" fo:margin-right="0.407cm" fo:margin-top="0.406cm" fo:margin-bottom="0cm" fo:line-height="95%" fo:text-align="end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95" style:family="paragraph" style:parent-style-name="Standard">
      <style:paragraph-properties loext:contextual-spacing="false" fo:margin-left="0.459cm" fo:margin-right="1.355cm" fo:margin-top="0.007cm" fo:margin-bottom="0cm" fo:line-height="95%" fo:text-align="end" style:justify-single-word="false" fo:keep-together="auto" fo:orphans="0" fo:widows="0" fo:text-indent="0.02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96" style:family="paragraph" style:parent-style-name="Standard">
      <style:paragraph-properties loext:contextual-spacing="false" fo:margin-left="0.459cm" fo:margin-right="1.355cm" fo:margin-top="0.007cm" fo:margin-bottom="0cm" fo:line-height="95%" fo:text-align="start" style:justify-single-word="false" fo:orphans="0" fo:widows="0" fo:text-indent="0.023cm" style:auto-text-indent="false" fo:padding="0cm" fo:border="none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97" style:family="paragraph" style:parent-style-name="Standard">
      <style:paragraph-properties loext:contextual-spacing="false" fo:margin-left="0.459cm" fo:margin-right="1.355cm" fo:margin-top="0.007cm" fo:margin-bottom="0cm" fo:line-height="95%" fo:text-align="end" style:justify-single-word="false" fo:orphans="0" fo:widows="0" fo:text-indent="0.023cm" style:auto-text-indent="false" fo:padding="0cm" fo:border="none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98" style:family="paragraph" style:parent-style-name="Standard">
      <style:paragraph-properties loext:contextual-spacing="false" fo:margin-left="0.459cm" fo:margin-right="1.355cm" fo:margin-top="0.007cm" fo:margin-bottom="0cm" fo:line-height="95%" fo:text-align="end" style:justify-single-word="false" fo:orphans="0" fo:widows="0" fo:text-indent="0.023cm" style:auto-text-indent="false" fo:padding="0cm" fo:border="none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99" style:family="paragraph" style:parent-style-name="Standard">
      <style:paragraph-properties loext:contextual-spacing="false" fo:margin-left="0.138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00" style:family="paragraph" style:parent-style-name="Standard">
      <style:paragraph-properties loext:contextual-spacing="false" fo:margin-left="0.175cm" fo:margin-right="0.074cm" fo:margin-top="0cm" fo:margin-bottom="0cm" fo:line-height="9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01" style:family="paragraph" style:parent-style-name="Standard">
      <style:paragraph-properties loext:contextual-spacing="false" fo:margin-left="0.15cm" fo:margin-right="0.056cm" fo:margin-top="0cm" fo:margin-bottom="0cm" fo:line-height="9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02" style:family="paragraph" style:parent-style-name="Standard">
      <style:paragraph-properties loext:contextual-spacing="false" fo:margin-left="0cm" fo:margin-right="0.136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03" style:family="paragraph" style:parent-style-name="Standard">
      <style:paragraph-properties loext:contextual-spacing="false" fo:margin-left="0cm" fo:margin-right="0.111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04" style:family="paragraph" style:parent-style-name="Standard">
      <style:paragraph-properties loext:contextual-spacing="false" fo:margin-left="0.148cm" fo:margin-right="0.519cm" fo:margin-top="0.004cm" fo:margin-bottom="0cm" fo:line-height="94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05" style:family="paragraph" style:parent-style-name="Standard">
      <style:paragraph-properties loext:contextual-spacing="false" fo:margin-left="0.141cm" fo:margin-right="0.554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06" style:family="paragraph" style:parent-style-name="Standard">
      <style:paragraph-properties loext:contextual-spacing="false" fo:margin-left="0.15cm" fo:margin-right="0.831cm" fo:margin-top="0.002cm" fo:margin-bottom="0cm" fo:line-height="95%" fo:text-align="start" style:justify-single-word="false" fo:keep-together="auto" fo:orphans="0" fo:widows="0" fo:text-indent="-0.007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07" style:family="paragraph" style:parent-style-name="Standard">
      <style:paragraph-properties loext:contextual-spacing="false" fo:margin-left="0.489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08" style:family="paragraph" style:parent-style-name="Standard">
      <style:paragraph-properties loext:contextual-spacing="false" fo:margin-left="0.448cm" fo:margin-right="0cm" fo:margin-top="0.004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09" style:family="paragraph" style:parent-style-name="Standard">
      <style:paragraph-properties loext:contextual-spacing="false" fo:margin-left="0.4cm" fo:margin-right="0.439cm" fo:margin-top="3.568cm" fo:margin-bottom="0cm" fo:line-height="95%" fo:text-align="end" style:justify-single-word="false" fo:keep-together="auto" fo:orphans="0" fo:widows="0" fo:text-indent="0.05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210" style:family="paragraph" style:parent-style-name="Standard">
      <style:paragraph-properties loext:contextual-spacing="false" fo:margin-left="0.4cm" fo:margin-right="0.365cm" fo:margin-top="0.007cm" fo:margin-bottom="0cm" fo:line-height="95%" fo:text-align="end" style:justify-single-word="false" fo:keep-together="auto" fo:orphans="0" fo:widows="0" fo:text-indent="0.09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211" style:family="paragraph" style:parent-style-name="Standard">
      <style:paragraph-properties loext:contextual-spacing="false" fo:margin-left="0.295cm" fo:margin-right="0.189cm" fo:margin-top="0cm" fo:margin-bottom="0cm" fo:line-height="9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P212" style:family="paragraph" style:parent-style-name="Standard">
      <style:paragraph-properties loext:contextual-spacing="false" fo:margin-left="0.136cm" fo:margin-right="0cm" fo:margin-top="0.004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13" style:family="paragraph" style:parent-style-name="Standard">
      <style:paragraph-properties loext:contextual-spacing="false" fo:margin-left="0.146cm" fo:margin-right="0.499cm" fo:margin-top="0cm" fo:margin-bottom="0cm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14" style:family="paragraph" style:parent-style-name="Standard">
      <style:paragraph-properties loext:contextual-spacing="false" fo:margin-left="0.139cm" fo:margin-right="0.891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15" style:family="paragraph" style:parent-style-name="Standard">
      <style:paragraph-properties loext:contextual-spacing="false" fo:margin-left="0.148cm" fo:margin-right="0cm" fo:margin-top="0.004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16" style:family="paragraph" style:parent-style-name="Standard">
      <style:paragraph-properties loext:contextual-spacing="false" fo:margin-left="1.21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17" style:family="paragraph" style:parent-style-name="Standard">
      <style:paragraph-properties loext:contextual-spacing="false" fo:margin-left="1.21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18" style:family="paragraph" style:parent-style-name="Standard">
      <style:paragraph-properties loext:contextual-spacing="false" fo:margin-left="0cm" fo:margin-right="0.325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19" style:family="paragraph" style:parent-style-name="Standard">
      <style:paragraph-properties loext:contextual-spacing="false" fo:margin-left="0.4cm" fo:margin-right="0.369cm" fo:margin-top="0.011cm" fo:margin-bottom="0cm" fo:line-height="95%" fo:text-align="end" style:justify-single-word="false" fo:keep-together="auto" fo:orphans="0" fo:widows="0" fo:text-indent="0.09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220" style:family="paragraph" style:parent-style-name="Standard">
      <style:paragraph-properties loext:contextual-spacing="false" fo:margin-left="0.148cm" fo:margin-right="0.108cm" fo:margin-top="0cm" fo:margin-bottom="0cm" fo:line-height="95%" fo:text-align="start" style:justify-single-word="false" fo:keep-together="auto" fo:orphans="0" fo:widows="0" fo:text-indent="0.005cm" style:auto-text-indent="false" fo:padding="0cm" fo:border="none" fo:keep-with-next="auto"/>
    </style:style>
    <style:style style:name="P221" style:family="paragraph" style:parent-style-name="Standard">
      <style:paragraph-properties loext:contextual-spacing="false" fo:margin-left="0.148cm" fo:margin-right="0.187cm" fo:margin-top="0cm" fo:margin-bottom="0cm" fo:line-height="96%" fo:text-align="start" style:justify-single-word="false" fo:keep-together="auto" fo:orphans="0" fo:widows="0" fo:text-indent="0.005cm" style:auto-text-indent="false" fo:padding="0cm" fo:border="none" fo:keep-with-next="auto"/>
    </style:style>
    <style:style style:name="P222" style:family="paragraph" style:parent-style-name="Standard">
      <style:paragraph-properties loext:contextual-spacing="false" fo:margin-left="0.131cm" fo:margin-right="0.238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223" style:family="paragraph" style:parent-style-name="Standard">
      <style:paragraph-properties loext:contextual-spacing="false" fo:margin-left="0.139cm" fo:margin-right="0.884cm" fo:margin-top="0cm" fo:margin-bottom="0cm" fo:line-height="97%" fo:text-align="start" style:justify-single-word="false" fo:keep-together="auto" fo:orphans="0" fo:widows="0" fo:text-indent="0.014cm" style:auto-text-indent="false" fo:padding="0cm" fo:border="none" fo:keep-with-next="auto"/>
    </style:style>
    <style:style style:name="P224" style:family="paragraph" style:parent-style-name="Standard">
      <style:paragraph-properties loext:contextual-spacing="false" fo:margin-left="0.141cm" fo:margin-right="0.129cm" fo:margin-top="0cm" fo:margin-bottom="0cm" fo:line-height="96%" fo:text-align="start" style:justify-single-word="false" fo:keep-together="auto" fo:orphans="0" fo:widows="0" fo:text-indent="0.012cm" style:auto-text-indent="false" fo:padding="0cm" fo:border="none" fo:keep-with-next="auto"/>
    </style:style>
    <style:style style:name="P225" style:family="paragraph" style:parent-style-name="Standard">
      <style:paragraph-properties loext:contextual-spacing="false" fo:margin-left="0.152cm" fo:margin-right="0.233cm" fo:margin-top="0cm" fo:margin-bottom="0cm" fo:line-height="96%" fo:text-align="start" style:justify-single-word="false" fo:keep-together="auto" fo:orphans="0" fo:widows="0" fo:text-indent="-0.009cm" style:auto-text-indent="false" fo:padding="0cm" fo:border="none" fo:keep-with-next="auto"/>
    </style:style>
    <style:style style:name="P226" style:family="paragraph" style:parent-style-name="Standard">
      <style:paragraph-properties loext:contextual-spacing="false" fo:margin-left="0.159cm" fo:margin-right="0.236cm" fo:margin-top="0cm" fo:margin-bottom="0cm" fo:line-height="97%" fo:text-align="start" style:justify-single-word="false" fo:keep-together="auto" fo:orphans="0" fo:widows="0" fo:text-indent="-0.026cm" style:auto-text-indent="false" fo:padding="0cm" fo:border="none" fo:keep-with-next="auto"/>
    </style:style>
    <style:style style:name="P227" style:family="paragraph" style:parent-style-name="Standard">
      <style:paragraph-properties loext:contextual-spacing="false" fo:margin-left="0.145cm" fo:margin-right="0cm" fo:margin-top="0.004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28" style:family="paragraph" style:parent-style-name="Standard">
      <style:paragraph-properties loext:contextual-spacing="false" fo:margin-left="0.14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29" style:family="paragraph" style:parent-style-name="Standard">
      <style:paragraph-properties loext:contextual-spacing="false" fo:margin-left="0.145cm" fo:margin-right="0cm" fo:margin-top="0.002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0" style:family="paragraph" style:parent-style-name="Standard">
      <style:paragraph-properties loext:contextual-spacing="false" fo:margin-left="0.145cm" fo:margin-right="0cm" fo:margin-top="0.005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1" style:family="paragraph" style:parent-style-name="Standard">
      <style:paragraph-properties loext:contextual-spacing="false" fo:margin-left="0.145cm" fo:margin-right="0cm" fo:margin-top="0.011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2" style:family="paragraph" style:parent-style-name="Standard">
      <style:paragraph-properties loext:contextual-spacing="false" fo:margin-left="0.152cm" fo:margin-right="0.323cm" fo:margin-top="0cm" fo:margin-bottom="0cm" fo:line-height="95%" fo:text-align="start" style:justify-single-word="false" fo:keep-together="auto" fo:orphans="0" fo:widows="0" fo:text-indent="0.002cm" style:auto-text-indent="false" fo:padding="0cm" fo:border="none" fo:keep-with-next="auto"/>
    </style:style>
    <style:style style:name="P233" style:family="paragraph" style:parent-style-name="Standard">
      <style:paragraph-properties loext:contextual-spacing="false" fo:margin-left="0.148cm" fo:margin-right="0.044cm" fo:margin-top="0cm" fo:margin-bottom="0cm" fo:line-height="95%" fo:text-align="start" style:justify-single-word="false" fo:keep-together="auto" fo:orphans="0" fo:widows="0" fo:text-indent="0.005cm" style:auto-text-indent="false" fo:padding="0cm" fo:border="none" fo:keep-with-next="auto"/>
    </style:style>
    <style:style style:name="P234" style:family="paragraph" style:parent-style-name="Standard">
      <style:paragraph-properties loext:contextual-spacing="false" fo:margin-left="0.136cm" fo:margin-right="0.093cm" fo:margin-top="0cm" fo:margin-bottom="0cm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235" style:family="paragraph" style:parent-style-name="Standard">
      <style:paragraph-properties loext:contextual-spacing="false" fo:margin-left="0.134cm" fo:margin-right="0.148cm" fo:margin-top="0cm" fo:margin-bottom="0cm" fo:line-height="95%" fo:text-align="start" style:justify-single-word="false" fo:keep-together="auto" fo:orphans="0" fo:widows="0" fo:text-indent="0.014cm" style:auto-text-indent="false" fo:padding="0cm" fo:border="none" fo:keep-with-next="auto"/>
    </style:style>
    <style:style style:name="P236" style:family="paragraph" style:parent-style-name="Standard">
      <style:paragraph-properties loext:contextual-spacing="false" fo:margin-left="0.138cm" fo:margin-right="0.296cm" fo:margin-top="0cm" fo:margin-bottom="0cm" fo:line-height="95%" fo:text-align="start" style:justify-single-word="false" fo:keep-together="auto" fo:orphans="0" fo:widows="0" fo:text-indent="0.016cm" style:auto-text-indent="false" fo:padding="0cm" fo:border="none" fo:keep-with-next="auto"/>
    </style:style>
    <style:style style:name="P237" style:family="paragraph" style:parent-style-name="Standard">
      <style:paragraph-properties loext:contextual-spacing="false" fo:margin-left="0.138cm" fo:margin-right="0.416cm" fo:margin-top="0.002cm" fo:margin-bottom="0cm" fo:line-height="95%" fo:text-align="start" style:justify-single-word="false" fo:keep-together="auto" fo:orphans="0" fo:widows="0" fo:text-indent="0cm" style:auto-text-indent="false" fo:padding="0cm" fo:border="none" fo:keep-with-next="auto"/>
    </style:style>
    <style:style style:name="P238" style:family="paragraph" style:parent-style-name="Standard">
      <style:paragraph-properties loext:contextual-spacing="false" fo:margin-left="0cm" fo:margin-right="1.208cm" fo:margin-top="0.005cm" fo:margin-bottom="0cm" fo:line-height="9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italic" style:text-underline-style="none" fo:font-weight="normal" style:font-name-asian="Arial2" style:font-size-asian="9pt" style:font-style-asian="italic" style:font-weight-asian="normal" style:font-name-complex="Arial2" style:font-size-complex="9pt"/>
    </style:style>
    <style:style style:name="P239" style:family="paragraph" style:parent-style-name="Standard" style:master-page-name="Standard">
      <style:paragraph-properties loext:contextual-spacing="false" fo:margin-left="0cm" fo:margin-right="0.434cm" fo:margin-top="0cm" fo:margin-bottom="0cm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<text:span text:style-name="T1"><text:s/></text:span><text:span text:style-name="T2">Załącznik nr 1 </text:span></text:p>
      <text:p text:style-name="P23">SPECYFIKACJA ASORTYMENTOWO- ILOŚCIOWO- WARTOŚCIOWA </text:p>
      <text:p text:style-name="P24">Nr 1 – Dostawa mięsa wieprzowego, drobiowego, wołowego i wędli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L.p. </text:p>
          </table:table-cell>
          <table:table-cell table:style-name="Table1.A1" office:value-type="string">
            <text:p text:style-name="P8">Nazwa produktu </text:p>
          </table:table-cell>
          <table:table-cell table:style-name="Table1.A1" office:value-type="string">
            <text:p text:style-name="P140">Szacunkowa <text:s/>ilość </text:p>
            <text:p text:style-name="P25">zamówienia</text:p>
          </table:table-cell>
          <table:table-cell table:style-name="Table1.A1" office:value-type="string">
            <text:p text:style-name="P8">Jedn. </text:p>
            <text:p text:style-name="P8">miary</text:p>
          </table:table-cell>
          <table:table-cell table:style-name="Table1.A1" office:value-type="string">
            <text:p text:style-name="P8">Cena </text:p>
            <text:p text:style-name="P8">netto</text:p>
          </table:table-cell>
          <table:table-cell table:style-name="Table1.A1" office:value-type="string">
            <text:p text:style-name="P8">Wartość <text:s/></text:p>
            <text:p text:style-name="P8">netto</text:p>
          </table:table-cell>
          <table:table-cell table:style-name="Table1.A1" office:value-type="string">
            <text:p text:style-name="P8">Stawka <text:s/></text:p>
            <text:p text:style-name="P8">VAT </text:p>
            <text:p text:style-name="P8">%</text:p>
          </table:table-cell>
          <table:table-cell table:style-name="Table1.A1" office:value-type="string">
            <text:p text:style-name="P8">Cena <text:s/></text:p>
            <text:p text:style-name="P8">brutto</text:p>
          </table:table-cell>
          <table:table-cell table:style-name="Table1.A1" office:value-type="string">
            <text:p text:style-name="P8">Wartość <text:s/></text:p>
            <text:p text:style-name="P8">brutto</text:p>
          </table:table-cell>
          <table:table-cell table:style-name="Table1.A1" office:value-type="string">
            <text:p text:style-name="P8">Uwagi</text:p>
          </table:table-cell>
        </table:table-row>
        <table:table-row table:style-name="Table1.2">
          <table:table-cell table:style-name="Table1.A1" office:value-type="string">
            <text:p text:style-name="P12">1 </text:p>
          </table:table-cell>
          <table:table-cell table:style-name="Table1.A1" office:value-type="string">
            <text:p text:style-name="P12">2 </text:p>
          </table:table-cell>
          <table:table-cell table:style-name="Table1.A1" office:value-type="string">
            <text:p text:style-name="P12">3 </text:p>
          </table:table-cell>
          <table:table-cell table:style-name="Table1.A1" office:value-type="string">
            <text:p text:style-name="P12">4 </text:p>
          </table:table-cell>
          <table:table-cell table:style-name="Table1.A1" office:value-type="string">
            <text:p text:style-name="P12">5 </text:p>
          </table:table-cell>
          <table:table-cell table:style-name="Table1.A1" office:value-type="string">
            <text:p text:style-name="P12">6 </text:p>
          </table:table-cell>
          <table:table-cell table:style-name="Table1.A1" office:value-type="string">
            <text:p text:style-name="P12">7 </text:p>
          </table:table-cell>
          <table:table-cell table:style-name="Table1.A1" office:value-type="string">
            <text:p text:style-name="P12">8 </text:p>
          </table:table-cell>
          <table:table-cell table:style-name="Table1.A1" office:value-type="string">
            <text:p text:style-name="P12">9 </text:p>
          </table:table-cell>
          <table:table-cell table:style-name="Table1.A1" office:value-type="string">
            <text:p text:style-name="P12">10</text:p>
          </table:table-cell>
        </table:table-row>
        <table:table-row table:style-name="Table1.3">
          <table:table-cell table:style-name="Table1.A1" office:value-type="string">
            <text:p text:style-name="P141">1.</text:p>
          </table:table-cell>
          <table:table-cell table:style-name="Table1.A1" office:value-type="string">
            <text:p text:style-name="P232"><text:span text:style-name="T8">Filet z indyka surowy</text:span><text:span text:style-name="T9">- świeży, <text:s/>bez nastrzyku ( mięso z tuszek <text:s/>indyków zawierające mięśnie <text:s/>piersiowe, bez skóry, kości klatki <text:s/>piersiowej, grzbietu i ścięgien). <text:s/>Pakowane w pojemniki <text:s/></text:span></text:p>
            <text:p text:style-name="P142">przeznaczone do kontaktu z <text:s/>żywnością </text:p>
            <text:p text:style-name="P228"><text:span text:style-name="T8">CPV</text:span><text:span text:style-name="T9">- 15112120-3(indyki)</text:span></text:p>
          </table:table-cell>
          <table:table-cell table:style-name="Table1.A1" office:value-type="string">
            <text:p text:style-name="P16">50</text:p>
          </table:table-cell>
          <table:table-cell table:style-name="Table1.A1" office:value-type="string">
            <text:p text:style-name="P16">kg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45">2.</text:p>
          </table:table-cell>
          <table:table-cell table:style-name="Table1.A1" office:value-type="string">
            <text:p text:style-name="P233"><text:span text:style-name="T8">Filet z kurczaka surowy </text:span><text:span text:style-name="T9">- świeży, <text:s/>bez nastrzyku ( mięso z tuszek <text:s/>kurcząt zawierające mięśnie <text:s/>piersiowe, bez skóry, kości klatki <text:s/>piersiowej, grzbietu i ścięgien). <text:s/>Pakowane w pojemniki <text:s/></text:span></text:p>
            <text:p text:style-name="P143">przeznaczone do kontaktu z <text:s/>żywnością </text:p>
            <text:p text:style-name="P228"><text:span text:style-name="T8">CPV</text:span><text:span text:style-name="T9">- 15112100-7 (świeży drób)</text:span></text:p>
          </table:table-cell>
          <table:table-cell table:style-name="Table1.A1" office:value-type="string">
            <text:p text:style-name="P16">200 </text:p>
          </table:table-cell>
          <table:table-cell table:style-name="Table1.A1" office:value-type="string">
            <text:p text:style-name="P16">kg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1" office:value-type="string">
            <text:p text:style-name="P146">3.</text:p>
          </table:table-cell>
          <table:table-cell table:style-name="Table1.A1" office:value-type="string">
            <text:p text:style-name="P234"><text:span text:style-name="T8">Karczek wieprzowy świeży </text:span><text:span text:style-name="T9">- bez <text:s/>kości klasy I, bez nastrzyku <text:s/>(karkowy odcinek schabu, tkanka <text:s/>mięsna przerośnięta tłuszczem i <text:s/>tkanką łączną) Pakowane w <text:s/>pojemniki przeznaczone do <text:s/>kontaktu z żywnością </text:span></text:p>
            <text:p text:style-name="P229"><text:span text:style-name="T8">CPV</text:span><text:span text:style-name="T9">- 15113000-3 (wieprzowina)</text:span></text:p>
          </table:table-cell>
          <table:table-cell table:style-name="Table1.A1" office:value-type="string">
            <text:p text:style-name="P16">50</text:p>
          </table:table-cell>
          <table:table-cell table:style-name="Table1.A1" office:value-type="string">
            <text:p text:style-name="P16">kg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">
          <table:table-cell table:style-name="Table1.A1" office:value-type="string">
            <text:p text:style-name="P145">4.</text:p>
          </table:table-cell>
          <table:table-cell table:style-name="Table1.A1" office:value-type="string">
            <text:p text:style-name="P147">Kiełbasa krakowska <text:s/></text:p>
            <text:p text:style-name="P235"><text:span text:style-name="T8">podsuszana </text:span><text:span text:style-name="T9">– zawartość mięsa <text:s/>wieprzowego w 100g produktu <text:s/>min. 120 g. </text:span><text:span text:style-name="T8">Termin przydatności <text:s/>do spożycia min 14 dni od daty <text:s/>dostawy</text:span><text:span text:style-name="T9">. </text:span></text:p>
            <text:p text:style-name="P230"><text:span text:style-name="T8">CPV</text:span><text:span text:style-name="T9">-15131130-5(wędliny)</text:span></text:p>
          </table:table-cell>
          <table:table-cell table:style-name="Table1.A1" office:value-type="string">
            <text:p text:style-name="P16">20</text:p>
          </table:table-cell>
          <table:table-cell table:style-name="Table1.A1" office:value-type="string">
            <text:p text:style-name="P16">kg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1" office:value-type="string">
            <text:p text:style-name="P148">5.</text:p>
          </table:table-cell>
          <table:table-cell table:style-name="Table1.A1" office:value-type="string">
            <text:p text:style-name="P236"><text:span text:style-name="T8">Kiełbasa śląska wieprzowa </text:span><text:span text:style-name="T9">- zawartość mięsa wieprzowego w <text:s/>100g produktu min. 120 g z <text:s/>dodkiem przypraw naturalnych). </text:span><text:span text:style-name="T8">Termin przydatności do <text:s/></text:span></text:p>
            <text:p text:style-name="P149">spożycia min 14 dni od daty <text:s/>dostawy </text:p>
            <text:p text:style-name="P231"><text:span text:style-name="T8">CPV- </text:span><text:span text:style-name="T9">15131130-5(wędliny)</text:span></text:p>
          </table:table-cell>
          <table:table-cell table:style-name="Table1.A1" office:value-type="string">
            <text:p text:style-name="P16">40</text:p>
          </table:table-cell>
          <table:table-cell table:style-name="Table1.A1" office:value-type="string">
            <text:p text:style-name="P16">kg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ext:soft-page-break/>
        <table:table-row table:style-name="Table1.5">
          <table:table-cell table:style-name="Table1.A1" office:value-type="string">
            <text:p text:style-name="P146">6.</text:p>
          </table:table-cell>
          <table:table-cell table:style-name="Table1.A1" office:value-type="string">
            <text:p text:style-name="P30">Poledwica drobiowa – </text:p>
            <text:p text:style-name="P237"><text:span text:style-name="T9">zawartość mięsa drobiowego w <text:s/>100g produktu min. 120 g z <text:s/>dodkiem przypraw naturalnych). </text:span><text:span text:style-name="T8">Termin przydatności do <text:s/></text:span></text:p>
            <text:p text:style-name="P150">spożycia min 14 dni od daty <text:s/>dostawy </text:p>
            <text:p text:style-name="P231"><text:span text:style-name="T8">CPV- </text:span><text:span text:style-name="T9">15131130-5(wędliny)</text:span></text:p>
          </table:table-cell>
          <table:table-cell table:style-name="Table1.A1" office:value-type="string">
            <text:p text:style-name="P17">16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5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7">7.</text:p>
          </table:table-cell>
          <table:table-cell table:style-name="Table2.A1" office:value-type="string">
            <text:p text:style-name="P220"><text:span text:style-name="T8">Poledwica sopocka </text:span><text:span text:style-name="T9">– zawartość <text:s/>mięsa wieprzowego w 100g <text:s/>produktu min. 120 g. </text:span><text:span text:style-name="T8">Termin <text:s/>przydatności do spożycia min <text:s/>14 dni od daty dostawy </text:span></text:p>
            <text:p text:style-name="P230"><text:span text:style-name="T8">CPV </text:span><text:span text:style-name="T9">– 15131130-5(wędliny)</text:span></text:p>
          </table:table-cell>
          <table:table-cell table:style-name="Table2.A1" office:value-type="string">
            <text:p text:style-name="P16"><text:s/>2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2">
          <table:table-cell table:style-name="Table2.A1" office:value-type="string">
            <text:p text:style-name="P146">8.</text:p>
          </table:table-cell>
          <table:table-cell table:style-name="Table2.A1" office:value-type="string">
            <text:p text:style-name="P221"><text:span text:style-name="T8">Kurczak świeży </text:span><text:span text:style-name="T9">- ( kurczak bez <text:s/>podrobów z szyją) ). Pakowane w <text:s/>pojemniki przeznaczone do <text:s/>kontaktu z żywnością </text:span></text:p>
            <text:p text:style-name="P228"><text:span text:style-name="T8">CPV </text:span><text:span text:style-name="T9">– 15112100-7( świeży drób)</text:span></text:p>
          </table:table-cell>
          <table:table-cell table:style-name="Table2.A1" office:value-type="string">
            <text:p text:style-name="P16">150 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161">9.</text:p>
          </table:table-cell>
          <table:table-cell table:style-name="Table2.A1" office:value-type="string">
            <text:p text:style-name="P222"><text:span text:style-name="T8">Łopatka świeża bez kości </text:span><text:span text:style-name="T9">– swieza , klasy I, bez nastrzyku ( <text:s/>mięśnie głębokie poprzerastane <text:s/>tkanką łączną z zewnątrz pokryte <text:s/>warstwą tłuszczu, bez fałdu <text:s/>skóry). Pakowane w pojemniki <text:s/>przeznaczone do kontaktu z <text:s/>żywnością </text:span></text:p>
            <text:p text:style-name="P229"><text:span text:style-name="T8">CPV</text:span><text:span text:style-name="T9">- 15113000-3(wieprzowina)</text:span></text:p>
          </table:table-cell>
          <table:table-cell table:style-name="Table2.A1" office:value-type="string">
            <text:p text:style-name="P16">40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4">
          <table:table-cell table:style-name="Table2.A1" office:value-type="string">
            <text:p text:style-name="P141">10.</text:p>
          </table:table-cell>
          <table:table-cell table:style-name="Table2.A1" office:value-type="string">
            <text:p text:style-name="P223"><text:span text:style-name="T8">Parowka wieprzowa-</text:span><text:span text:style-name="T9">klasa I, świeża,zawartość miesa <text:s/></text:span></text:p>
            <text:p text:style-name="P162">wieprzowego mni.86%.Termin <text:s/>przydatności do spożycia min 14 <text:s/>dni od daty dostawy. </text:p>
            <text:p text:style-name="P228"><text:span text:style-name="T8">CPV-15131120-20</text:span><text:span text:style-name="T9">(wyroby <text:s/></text:span></text:p>
            <text:p text:style-name="P163">wędliniarskie)40</text:p>
          </table:table-cell>
          <table:table-cell table:style-name="Table2.A1" office:value-type="string">
            <text:p text:style-name="P16"><text:s/>3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5">
          <table:table-cell table:style-name="Table2.A1" office:value-type="string">
            <text:p text:style-name="P141">11.</text:p>
          </table:table-cell>
          <table:table-cell table:style-name="Table2.A1" office:value-type="string">
            <text:p text:style-name="P224"><text:span text:style-name="T8">Podudzie z kurczaka- </text:span><text:span text:style-name="T9">świeże, <text:s/>bez nastrzyku, waga 1 szt. (mięso <text:s/>drobiowe uzyskane z tuszek <text:s/>kurcząt, zawierające podudzie) <text:s/>Pakowane w pojemniki <text:s/></text:span></text:p>
            <text:p text:style-name="P144">przeznaczone do kontaktu z <text:s/>żywnością </text:p>
            <text:p text:style-name="P227"><text:span text:style-name="T8">CPV </text:span><text:span text:style-name="T9">– 15112100-7(świeży drób)</text:span></text:p>
          </table:table-cell>
          <table:table-cell table:style-name="Table2.A1" office:value-type="string">
            <text:p text:style-name="P16">16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5">
          <table:table-cell table:style-name="Table2.A1" office:value-type="string">
            <text:p text:style-name="P141">12.</text:p>
          </table:table-cell>
          <table:table-cell table:style-name="Table2.A1" office:value-type="string">
            <text:p text:style-name="P225"><text:span text:style-name="T8">Schab świeży bez kości </text:span><text:span text:style-name="T9">- klasy <text:s/>I, bez nastrzyku( najdłuższy <text:s/>mięsień grzbietu z odcinka <text:s/></text:span></text:p>
            <text:p text:style-name="P164">piersiowo- lędźwiowego półtuszy <text:s/>bez słoniny) Pakowane w <text:s/></text:p>
            <text:p text:style-name="P165">pojemniki przeznaczone do <text:s/>kontaktu z żywnością </text:p>
            <text:p text:style-name="P227"><text:span text:style-name="T8">CPV </text:span><text:span text:style-name="T9">– 15113000-3(wieprzowina)</text:span></text:p>
          </table:table-cell>
          <table:table-cell table:style-name="Table2.A1" office:value-type="string">
            <text:p text:style-name="P16">10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ext:soft-page-break/>
        <table:table-row table:style-name="Table2.4">
          <table:table-cell table:style-name="Table2.A1" office:value-type="string">
            <text:p text:style-name="P141">13.</text:p>
          </table:table-cell>
          <table:table-cell table:style-name="Table2.A1" office:value-type="string">
            <text:p text:style-name="P226"><text:span text:style-name="T8">Wołowina prega </text:span><text:span text:style-name="T9">– świeża klasa I , bez nastrzyku </text:span></text:p>
            <text:p text:style-name="P166">( mięso z bydła młodego,bez widocznego tłuszczu) Pakowane <text:s/>w pojemniki przeznaczone do <text:s/>kontaktu z żywnością </text:p>
            <text:p text:style-name="P19"><text:span text:style-name="T8">CPV</text:span><text:span text:style-name="T9">- 15111000-9(mięso wołowe)</text:span></text:p>
          </table:table-cell>
          <table:table-cell table:style-name="Table2.A1" office:value-type="string">
            <text:p text:style-name="P16">20</text:p>
          </table:table-cell>
          <table:table-cell table:style-name="Table2.A1" office:value-type="string">
            <text:p text:style-name="P16">kg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8">
          <table:table-cell table:style-name="Table2.A1" table:number-columns-spanned="5" office:value-type="string">
            <text:p text:style-name="P6">RAZEM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1"/>
      <text:p text:style-name="P1"/>
      <text:p text:style-name="P167">………………………… <text:tab/><text:tab/><text:tab/><text:tab/><text:tab/><text:tab/><text:tab/>…...................................................</text:p>
      <text:p text:style-name="P31"><text:span text:style-name="T6">miejscowość, data </text:span><text:span text:style-name="T3"><text:s text:c="74"/></text:span><text:span text:style-name="T6">podpis i pieczęć osób upoważnionych </text:span><text:span text:style-name="T6">do <text:s text:c="6"/>reprezentowania wykonawcy </text:span></text:p>
      <text:p text:style-name="P170">Zaproponowane przez Wykonawców w ofercie produkty równoważne muszą posiadać minimalne parametry <text:s/>techniczne(wielkość opakowania, gramatury i jego rodzaj, konsystencja i skład surowcowy produktu itp.) <text:s/>odpowiadające produktom wyszczególnionym w załączniku nr 1, a także posiadać cechy jakościowe( normy polskie, <text:s/>dopuszczone do stosowania gastronomicznego środki konserwujące i barwiące itp.) i walory spożywcze (skład, smak, <text:s/>zapach, barwa itp.) nie gorsze niż produkty wymienione przez Zamawiającego. </text:p>
      <text:p text:style-name="P171">Wykonawca, który w ofercie powoła się na zastosowanie produktów równoważnych opisanych w zapytaniu, jest <text:s/>obowiązany wykazać, że oferowane przez niego produkty spełniają wymagania określone przez Zamawiającego, <text:s/>poprzez wpisanie nazwy produktu równoważnego w specyfikacji asortymentowej w rubryce „uwagi”</text:p>
      <text:p text:style-name="P152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text:s/></text:p>
      <text:p text:style-name="P2"><text:soft-page-break/>Nr 2 - Dostawa pieczywa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D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8">L.p. </text:p>
          </table:table-cell>
          <table:table-cell table:style-name="Table3.A1" office:value-type="string">
            <text:p text:style-name="P8">Nazwa produktu </text:p>
          </table:table-cell>
          <table:table-cell table:style-name="Table3.A1" office:value-type="string">
            <text:p text:style-name="P172">Szacunkowa <text:s/>ilość </text:p>
            <text:p text:style-name="P26">zamówienia</text:p>
          </table:table-cell>
          <table:table-cell table:style-name="Table3.A1" office:value-type="string">
            <text:p text:style-name="P8">Jedn </text:p>
            <text:p text:style-name="P8">miary</text:p>
          </table:table-cell>
          <table:table-cell table:style-name="Table3.A1" office:value-type="string">
            <text:p text:style-name="P8">Cena </text:p>
            <text:p text:style-name="P8">netto</text:p>
          </table:table-cell>
          <table:table-cell table:style-name="Table3.A1" office:value-type="string">
            <text:p text:style-name="P8">Wartość <text:s/></text:p>
            <text:p text:style-name="P8">netto</text:p>
          </table:table-cell>
          <table:table-cell table:style-name="Table3.A1" office:value-type="string">
            <text:p text:style-name="P8">Stawka <text:s/></text:p>
            <text:p text:style-name="P8">VAT </text:p>
            <text:p text:style-name="P8">%</text:p>
          </table:table-cell>
          <table:table-cell table:style-name="Table3.A1" office:value-type="string">
            <text:p text:style-name="P8">Cena <text:s/></text:p>
            <text:p text:style-name="P8">brutto</text:p>
          </table:table-cell>
          <table:table-cell table:style-name="Table3.A1" office:value-type="string">
            <text:p text:style-name="P173">Wartość <text:s/>brutto</text:p>
          </table:table-cell>
          <table:table-cell table:style-name="Table3.A1" office:value-type="string">
            <text:p text:style-name="P8">Uwagi</text:p>
          </table:table-cell>
        </table:table-row>
        <table:table-row table:style-name="Table3.2">
          <table:table-cell table:style-name="Table3.A1" office:value-type="string">
            <text:p text:style-name="P12">1 </text:p>
          </table:table-cell>
          <table:table-cell table:style-name="Table3.A1" office:value-type="string">
            <text:p text:style-name="P12">2 </text:p>
          </table:table-cell>
          <table:table-cell table:style-name="Table3.A1" office:value-type="string">
            <text:p text:style-name="P12">3 </text:p>
          </table:table-cell>
          <table:table-cell table:style-name="Table3.A1" office:value-type="string">
            <text:p text:style-name="P12">4 </text:p>
          </table:table-cell>
          <table:table-cell table:style-name="Table3.A1" office:value-type="string">
            <text:p text:style-name="P12">5 </text:p>
          </table:table-cell>
          <table:table-cell table:style-name="Table3.A1" office:value-type="string">
            <text:p text:style-name="P12">6 </text:p>
          </table:table-cell>
          <table:table-cell table:style-name="Table3.A1" office:value-type="string">
            <text:p text:style-name="P12">7 </text:p>
          </table:table-cell>
          <table:table-cell table:style-name="Table3.A1" office:value-type="string">
            <text:p text:style-name="P12">8 </text:p>
          </table:table-cell>
          <table:table-cell table:style-name="Table3.A1" office:value-type="string">
            <text:p text:style-name="P12">9 </text:p>
          </table:table-cell>
          <table:table-cell table:style-name="Table3.A1" office:value-type="string">
            <text:p text:style-name="P12">10</text:p>
          </table:table-cell>
        </table:table-row>
        <table:table-row table:style-name="Table3.3">
          <table:table-cell table:style-name="Table3.A1" office:value-type="string">
            <text:p text:style-name="P141">1.</text:p>
          </table:table-cell>
          <table:table-cell table:style-name="Table3.A1" office:value-type="string">
            <text:p text:style-name="P32"><text:span text:style-name="T4">Bułka pszenna –min 50g-max 70 <text:s/></text:span><text:span text:style-name="T5">Skład: zawartość mąki pszennej min 80% <text:s/>na kwasie z dodatkiem drożdży lub na <text:s/>drożdżach z dodatkiem soli. Kształt <text:s/>okrągły z przedziałem, skórka gładka, <text:s/>złocista. Niedopuszczalne jest stosowanie <text:s/>do produkcji półproduktów.. Opakowanie <text:s/>zbiorcze- kosz z tworzywa <text:s/></text:span></text:p>
            <text:p text:style-name="P174">polietylenowego, nieuszkodzony, bez <text:s/>zanieczyszczeń </text:p>
            <text:p text:style-name="P33"><text:span text:style-name="T4">CPV- </text:span><text:span text:style-name="T5">15811400-0(bułeczki)</text:span></text:p>
          </table:table-cell>
          <table:table-cell table:style-name="Table3.A1" office:value-type="string">
            <text:p text:style-name="P6">650</text:p>
          </table:table-cell>
          <table:table-cell table:style-name="Table3.A1" office:value-type="string">
            <text:p text:style-name="P6">szt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4">
          <table:table-cell table:style-name="Table3.A1" office:value-type="string">
            <text:p text:style-name="P145">2.</text:p>
          </table:table-cell>
          <table:table-cell table:style-name="Table3.A1" office:value-type="string">
            <text:p text:style-name="P41"><text:span text:style-name="T4">Bułka ziarnista – </text:span><text:span text:style-name="T5">min 50 g- max- 70 g Skład: zawartość mąki żytniej min 70% , na kwasie z dodatkiem drożdży lub na <text:s/>drożdżach z dodatkiem soli. Kształt <text:s/>prostokątny z mieszanką nasion ( <text:s/>słonecznik, siemię lniane , dynia ), skórka <text:s/>gładka, . Niedopuszczalne jest stosowanie <text:s/>do produkcji półproduktów.. Opakowanie <text:s/>zbiorcze- kosz z tworzywa <text:s/></text:span></text:p>
            <text:p text:style-name="P175">polietylenowego, nieuszkodzony, bez <text:s/>zanieczyszczeń </text:p>
            <text:p text:style-name="P33"><text:span text:style-name="T4">CPV- </text:span><text:span text:style-name="T5">15811400-0(bułeczki) </text:span></text:p>
          </table:table-cell>
          <table:table-cell table:style-name="Table3.A1" office:value-type="string">
            <text:p text:style-name="P6">600</text:p>
          </table:table-cell>
          <table:table-cell table:style-name="Table3.A1" office:value-type="string">
            <text:p text:style-name="P6">szt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5">
          <table:table-cell table:style-name="Table3.A1" office:value-type="string">
            <text:p text:style-name="P146">3.</text:p>
          </table:table-cell>
          <table:table-cell table:style-name="Table3.A1" office:value-type="string">
            <text:p text:style-name="P42"><text:span text:style-name="T4">Chleb krojony mieszany </text:span><text:span text:style-name="T5">- min 500g – max 550g </text:span></text:p>
            <text:p text:style-name="P176">(opakowanie dopuszczone do kontaktu z <text:s/>żywnością) </text:p>
            <text:p text:style-name="P178">Skład: mąka żytnia razowa min 25% , <text:s/>mąka pszenna min. 60%, na kwasie z <text:s/>dodatkiem drożdży lub na drożdżach z <text:s/></text:p>
            <text:p text:style-name="P179">dodatkiem soli. Bochenek podłużny o <text:s/>gładkiej lub lekko chropowatej skórce, <text:s/>miękki, elastyczny, równomiernie <text:s/></text:p>
            <text:p text:style-name="P180">porowaty. Niedopuszczalne jest <text:s/></text:p>
            <text:p text:style-name="P183">stosowanie do produkcji półproduktów. <text:s/>Opakowanie zbiorcze- kosz z tworzywa <text:s/>polietylenowego, nieuszkodzony, bez <text:s/>zanieczyszczeń </text:p>
            <text:p text:style-name="P33"><text:span text:style-name="T4">CPV</text:span><text:span text:style-name="T5">- 15811100-7 (chleb)</text:span></text:p>
          </table:table-cell>
          <table:table-cell table:style-name="Table3.A1" office:value-type="string">
            <text:p text:style-name="P6">390</text:p>
          </table:table-cell>
          <table:table-cell table:style-name="Table3.A1" office:value-type="string">
            <text:p text:style-name="P6">szt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6">
          <table:table-cell table:style-name="Table3.A1" office:value-type="string">
            <text:p text:style-name="P145">4.</text:p>
          </table:table-cell>
          <table:table-cell table:style-name="Table3.A1" office:value-type="string">
            <text:p text:style-name="P43"><text:span text:style-name="T4">Chleb razowy krojony- </text:span><text:span text:style-name="T5">min 500g-max <text:s/>550g </text:span></text:p>
            <text:p text:style-name="P177">(opakowanie dopuszczone do kontaktu z <text:s/>żywnością) </text:p>
            <text:p text:style-name="P184">Skład: mąka żytnia razowa min 70% na <text:s/>kwasie z dodatkiem drożdży lub na <text:s/>drożdżach z dodatkiem soli. Bochenek o <text:s/>gładkiej lub lekko chropowatej skórce, <text:s/>miękki, elastyczny, równomiernie <text:s/></text:p>
            <text:p text:style-name="P181">porowaty. Niedopuszczalne jest <text:s/></text:p>
            <text:p text:style-name="P185">stosowanie do produkcji półproduktów. <text:s/>Opakowanie zbiorcze- kosz z tworzywa <text:s/>polietylenowego, nieuszkodzony, bez <text:s/>zanieczyszczeń </text:p>
            <text:p text:style-name="P33"><text:span text:style-name="T4">CPV</text:span><text:span text:style-name="T5">- 15811100-7 (chleb)</text:span></text:p>
          </table:table-cell>
          <table:table-cell table:style-name="Table3.A1" office:value-type="string">
            <text:p text:style-name="P6">210</text:p>
          </table:table-cell>
          <table:table-cell table:style-name="Table3.A1" office:value-type="string">
            <text:p text:style-name="P6">szt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7">
          <table:table-cell table:style-name="Table3.A1" table:number-columns-spanned="5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A1" table:number-columns-spanned="2" office:value-type="string">
            <text:p text:style-name="P5"/>
          </table:table-cell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1"/>
      <text:p text:style-name="P1"/>
      <text:p text:style-name="P167"/>
      <text:p text:style-name="P168"/>
      <text:p text:style-name="P168">………………………… <text:tab/><text:tab/><text:tab/><text:tab/><text:tab/><text:tab/> <text:s text:c="5"/>….....................................................</text:p>
      <text:p text:style-name="P31"><text:soft-page-break/><text:span text:style-name="T6">miejscowość, data <text:s text:c="92"/>podpis i pieczęć osób upoważnionych <text:s text:c="9"/></text:span><text:span text:style-name="T6">do reprezentowania wykonawcy</text:span></text:p>
      <text:p text:style-name="P154"><text:s/></text:p>
      <text:p text:style-name="P186">Zaproponowane przez Wykonawców w ofercie produkty równoważne muszą posiadać minimalne <text:s/>parametry techniczne(wielkość opakowania, gramatury i jego rodzaj, konsystencja i skład surowcowy <text:s/>produktu itp.) odpowiadające produktom wyszczególnionym w załączniku nr 1, a także posiadać cechy <text:s/>jakościowe( normy polskie, dopuszczone do stosowania gastronomicznego środki konserwujące i barwiące <text:s/>itp.) i walory spożywcze (skład, smak, zapach, barwa itp.) nie gorsze niż produkty wymienione przez <text:s/>Zamawiającego. </text:p>
      <text:p text:style-name="P187">Wykonawca, który w ofercie powoła się na zastosowanie produktów równoważnych opisanych w zapytaniu, <text:s/>jest obowiązany wykazać, że oferowane przez niego produkty spełniają wymagania określone przez <text:s/>Zamawiającego, poprzez wpisanie nazwy produktu równoważnego w specyfikacji asortymentowej w <text:s/>rubryce „uwagi” </text:p>
      <text:p text:style-name="P155"><text:soft-page-break/><text:s/></text:p>
      <text:p text:style-name="P2">Nr 3 - Dostawa nabiału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F"/>
        <table:table-row table:style-name="Table4.1">
          <table:table-cell table:style-name="Table4.A1" office:value-type="string">
            <text:p text:style-name="P8">L.p. </text:p>
          </table:table-cell>
          <table:table-cell table:style-name="Table4.A1" office:value-type="string">
            <text:p text:style-name="P8">Nazwa produktu </text:p>
          </table:table-cell>
          <table:table-cell table:style-name="Table4.A1" office:value-type="string">
            <text:p text:style-name="P8">Szacunko </text:p>
            <text:p text:style-name="P8">wa ilość </text:p>
            <text:p text:style-name="P188">zamówieni a</text:p>
          </table:table-cell>
          <table:table-cell table:style-name="Table4.A1" office:value-type="string">
            <text:p text:style-name="P8">Jedn </text:p>
            <text:p text:style-name="P8">miary</text:p>
          </table:table-cell>
          <table:table-cell table:style-name="Table4.A1" office:value-type="string">
            <text:p text:style-name="P8">Cena </text:p>
            <text:p text:style-name="P8">netto</text:p>
          </table:table-cell>
          <table:table-cell table:style-name="Table4.A1" office:value-type="string">
            <text:p text:style-name="P8">Wartość <text:s/></text:p>
            <text:p text:style-name="P8">netto</text:p>
          </table:table-cell>
          <table:table-cell table:style-name="Table4.A1" office:value-type="string">
            <text:p text:style-name="P8">Stawka <text:s/></text:p>
            <text:p text:style-name="P8">VAT </text:p>
            <text:p text:style-name="P8">%</text:p>
          </table:table-cell>
          <table:table-cell table:style-name="Table4.A1" office:value-type="string">
            <text:p text:style-name="P8">Cena <text:s/></text:p>
            <text:p text:style-name="P8">brutto</text:p>
          </table:table-cell>
          <table:table-cell table:style-name="Table4.A1" office:value-type="string">
            <text:p text:style-name="P8">Wartość <text:s/></text:p>
            <text:p text:style-name="P8">brutto</text:p>
          </table:table-cell>
          <table:table-cell table:style-name="Table4.A1" office:value-type="string">
            <text:p text:style-name="P8">Uwagi</text:p>
          </table:table-cell>
        </table:table-row>
        <table:table-row table:style-name="Table4.2">
          <table:table-cell table:style-name="Table4.A1" office:value-type="string">
            <text:p text:style-name="P12">1 </text:p>
          </table:table-cell>
          <table:table-cell table:style-name="Table4.A1" office:value-type="string">
            <text:p text:style-name="P12">2 </text:p>
          </table:table-cell>
          <table:table-cell table:style-name="Table4.A1" office:value-type="string">
            <text:p text:style-name="P12">3 </text:p>
          </table:table-cell>
          <table:table-cell table:style-name="Table4.A1" office:value-type="string">
            <text:p text:style-name="P12">4 </text:p>
          </table:table-cell>
          <table:table-cell table:style-name="Table4.A1" office:value-type="string">
            <text:p text:style-name="P12">5 </text:p>
          </table:table-cell>
          <table:table-cell table:style-name="Table4.A1" office:value-type="string">
            <text:p text:style-name="P12">6 </text:p>
          </table:table-cell>
          <table:table-cell table:style-name="Table4.A1" office:value-type="string">
            <text:p text:style-name="P12">7 </text:p>
          </table:table-cell>
          <table:table-cell table:style-name="Table4.A1" office:value-type="string">
            <text:p text:style-name="P12">8 </text:p>
          </table:table-cell>
          <table:table-cell table:style-name="Table4.A1" office:value-type="string">
            <text:p text:style-name="P12">9 </text:p>
          </table:table-cell>
          <table:table-cell table:style-name="Table4.A1" office:value-type="string">
            <text:p text:style-name="P12">10</text:p>
          </table:table-cell>
        </table:table-row>
        <table:table-row table:style-name="Table4.3">
          <table:table-cell table:style-name="Table4.A1" office:value-type="string">
            <text:p text:style-name="P141">1. </text:p>
          </table:table-cell>
          <table:table-cell table:style-name="Table4.A1" office:value-type="string">
            <text:p text:style-name="P44"><text:span text:style-name="T4">Jogurt naturalny</text:span><text:span text:style-name="T5">- (150g - 250 g)- bez <text:s/>substancji smakowych </text:span></text:p>
            <text:p text:style-name="P189">Opakowanie ; kubek z tworzywa <text:s/></text:p>
            <text:p text:style-name="P45"><text:span text:style-name="T5">polietylowego, zamknięty platynką, smak i <text:s/>zapach łagodny, czysty, bez obcych <text:s/>posmaków i zapachów. Konsystencja <text:s/>jednolita, gęsta, bez grudek, kremowa . </text:span><text:span text:style-name="T4">Termin przydatności do spożycia 30 <text:s/>dni od daty dostawy. </text:span></text:p>
            <text:p text:style-name="P35"><text:span text:style-name="T4">CPV</text:span><text:span text:style-name="T5">- 15551310-1</text:span></text:p>
          </table:table-cell>
          <table:table-cell table:style-name="Table4.A1" office:value-type="string">
            <text:p text:style-name="P6">560</text:p>
          </table:table-cell>
          <table:table-cell table:style-name="Table4.A1" office:value-type="string">
            <text:p text:style-name="P6">szt.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4">
          <table:table-cell table:style-name="Table4.A1" office:value-type="string">
            <text:p text:style-name="P145">2. </text:p>
          </table:table-cell>
          <table:table-cell table:style-name="Table4.A1" office:value-type="string">
            <text:p text:style-name="P46"><text:span text:style-name="T4">Ser biały – półtłusty </text:span><text:span text:style-name="T5">. Produkt jednolity, <text:s/>zwarty, bez grudek, lekko luźny, smak <text:s/>łagodny, czysty lekko kwaskowy, <text:s/></text:span></text:p>
            <text:p text:style-name="P47"><text:span text:style-name="T5">wyczuwalny posmak pasteryzacji, barwa <text:s/>biała .</text:span><text:span text:style-name="T4">Termin przydatności do spożycia <text:s/>min 5 dni od daty dostawy </text:span></text:p>
            <text:p text:style-name="P36"><text:span text:style-name="T4">CPV</text:span><text:span text:style-name="T5">- 15542100-0( ser twarogowy)</text:span></text:p>
          </table:table-cell>
          <table:table-cell table:style-name="Table4.A1" office:value-type="string">
            <text:p text:style-name="P6">115</text:p>
          </table:table-cell>
          <table:table-cell table:style-name="Table4.A1" office:value-type="string">
            <text:p text:style-name="P6">kg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5">
          <table:table-cell table:style-name="Table4.A1" office:value-type="string">
            <text:p text:style-name="P146">3. </text:p>
          </table:table-cell>
          <table:table-cell table:style-name="Table4.A1" office:value-type="string">
            <text:p text:style-name="P48"><text:span text:style-name="T4">Ser żółty twardy w blokach </text:span><text:span text:style-name="T5">(1,00 – 5,00 <text:s/>kg) produkt pełnotłusty , konsystencja <text:s/>elastyczna, zwarta, smak łagodny, dający <text:s/>się łatwo kroić krajalnicą mechaniczną, nie <text:s/>kruszący się. </text:span></text:p>
            <text:p text:style-name="P192">Termin przydatności do spożycia min <text:s/>30 dni od daty dostawy </text:p>
            <text:p text:style-name="P37"><text:span text:style-name="T4">CPV</text:span><text:span text:style-name="T5">- 15544000-3(ser twardy)</text:span></text:p>
          </table:table-cell>
          <table:table-cell table:style-name="Table4.A1" office:value-type="string">
            <text:p text:style-name="P6">12</text:p>
          </table:table-cell>
          <table:table-cell table:style-name="Table4.A1" office:value-type="string">
            <text:p text:style-name="P6">kg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6">
          <table:table-cell table:style-name="Table4.A1" office:value-type="string">
            <text:p text:style-name="P145">4. </text:p>
          </table:table-cell>
          <table:table-cell table:style-name="Table4.A1" office:value-type="string">
            <text:p text:style-name="P49"><text:span text:style-name="T4">Śmietana 18% tłuszczu </text:span><text:span text:style-name="T5">Opakowanie ; <text:s/>kubek z tworzywa polietylowego, <text:s/></text:span></text:p>
            <text:p text:style-name="P193">zamknięty platynką, smak i zapach <text:s/>łagodny, czysty, bez obcych posmaków i <text:s/>zapachów. Konsystencja jednolita, gęsta, <text:s/>gładka bez grudek, kremowa </text:p>
            <text:p text:style-name="P50"><text:span text:style-name="T5">. </text:span><text:span text:style-name="T4">Termin przydatności do spożycia 30 <text:s/>dni od daty dostawy. </text:span></text:p>
            <text:p text:style-name="P37"><text:span text:style-name="T4">CPV</text:span><text:span text:style-name="T5">- 15512000-0</text:span></text:p>
          </table:table-cell>
          <table:table-cell table:style-name="Table4.A1" office:value-type="string">
            <text:p text:style-name="P6">490</text:p>
          </table:table-cell>
          <table:table-cell table:style-name="Table4.A1" office:value-type="string">
            <text:p text:style-name="P6">op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7">
          <table:table-cell table:style-name="Table4.A1" office:value-type="string">
            <text:p text:style-name="P148">5. </text:p>
          </table:table-cell>
          <table:table-cell table:style-name="Table4.A1" office:value-type="string">
            <text:p text:style-name="P51"><text:span text:style-name="T4">Masło extra w kostkach </text:span><text:span text:style-name="T5">– 200 g– o <text:s/>zawartości 82 % tłuszczu </text:span></text:p>
            <text:p text:style-name="P52"><text:span text:style-name="T5">Produkt jednolity , zwarty smarowny, <text:s/>dopuszcza się konsystencję lekko twardą <text:s/>lub lekko mazistą, powierzchnia gładka, <text:s/>sucha, smak lekko kwaskowy, czysty. </text:span><text:span text:style-name="T4">Termin przydatności min 30 dni od daty <text:s/>dostawy </text:span></text:p>
            <text:p text:style-name="P38"><text:span text:style-name="T4">CPV</text:span><text:span text:style-name="T5">- 15530000-2(masło)</text:span></text:p>
          </table:table-cell>
          <table:table-cell table:style-name="Table4.A1" office:value-type="string">
            <text:p text:style-name="P6">80</text:p>
          </table:table-cell>
          <table:table-cell table:style-name="Table4.A1" office:value-type="string">
            <text:p text:style-name="P6">kg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8">
          <table:table-cell table:style-name="Table4.A1" office:value-type="string">
            <text:p text:style-name="P146">6. </text:p>
          </table:table-cell>
          <table:table-cell table:style-name="Table4.A1" office:value-type="string">
            <text:p text:style-name="P53"><text:span text:style-name="T4">Mleko 2% tłuszczu </text:span><text:span text:style-name="T5">- mleko <text:s/></text:span></text:p>
            <text:p text:style-name="P56"><text:span text:style-name="T5">pasteryzowane w butelce . kilkudniowy <text:s/>termin przydatności do spożycia. </text:span><text:span text:style-name="T4">Termin <text:s/>przydatności do spożycia min 5 dni od <text:s/>daty dostawy </text:span></text:p>
            <text:p text:style-name="P38"><text:span text:style-name="T4">CPV</text:span><text:span text:style-name="T5">-15511000-3</text:span></text:p>
          </table:table-cell>
          <table:table-cell table:style-name="Table4.A1" office:value-type="string">
            <text:p text:style-name="P6">650</text:p>
          </table:table-cell>
          <table:table-cell table:style-name="Table4.A1" office:value-type="string">
            <text:p text:style-name="P6">l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9">
          <table:table-cell table:style-name="Table4.A1" table:number-columns-spanned="5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"/>
      <text:p text:style-name="P1"/>
      <text:p text:style-name="P167">………………………… <text:tab/><text:tab/><text:tab/><text:tab/><text:tab/><text:tab/><text:tab/>….................................................</text:p>
      <text:p text:style-name="P57"><text:span text:style-name="T6">miejscowość, data <text:s text:c="97"/></text:span><text:span text:style-name="T3"><text:s/></text:span><text:span text:style-name="T6">podpis i pieczęć osób upoważnionych <text:s/></text:span></text:p>
      <text:p text:style-name="P169">do reprezentowania wykonawcy </text:p>
      <text:p text:style-name="P194">Zaproponowane przez Wykonawców w ofercie produkty równoważne muszą posiadać minimalne <text:soft-page-break/>parametry techniczne(wielkość opakowania, <text:s/>gramatury i jego rodzaj, konsystencja i skład surowcowy produktu itp.) odpowiadające produktom wyszczególnionym w załączniku nr 1, a także <text:s/>posiadać cechy jakościowe( normy polskie, dopuszczone do stosowania gastronomicznego środki konserwujące i barwiące itp.) i walory spożywcze <text:s/>(skład, smak, zapach, barwa itp.) nie gorsze niż produkty wymienione przez Zamawiającego. </text:p>
      <text:p text:style-name="P195">Wykonawca, który w ofercie powoła się na zastosowanie produktów równoważnych opisanych w zapytaniu, jest obowiązany wykazać, że <text:s/>oferowane przez niego produkty spełniają wymagania określone przez Zamawiającego, poprzez wpisanie nazwy produktu równoważnego w <text:s/>specyfikacji asortymentowej w rubryce „uwagi”</text:p>
      <text:p text:style-name="P198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60">Nr 4- Dostawa ryb i mrożonek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ext:soft-page-break/>
        <table:table-row table:style-name="Table5.1">
          <table:table-cell table:style-name="Table5.A1" office:value-type="string">
            <text:p text:style-name="P8">L.p. </text:p>
          </table:table-cell>
          <table:table-cell table:style-name="Table5.A1" office:value-type="string">
            <text:p text:style-name="P8">Nazwa produktu </text:p>
          </table:table-cell>
          <table:table-cell table:style-name="Table5.A1" office:value-type="string">
            <text:p text:style-name="P140">Szacunkowa <text:s/>ilość </text:p>
            <text:p text:style-name="P27">zamówienia</text:p>
          </table:table-cell>
          <table:table-cell table:style-name="Table5.A1" office:value-type="string">
            <text:p text:style-name="P8">Jedn </text:p>
            <text:p text:style-name="P8">miary</text:p>
          </table:table-cell>
          <table:table-cell table:style-name="Table5.A1" office:value-type="string">
            <text:p text:style-name="P34">Cena </text:p>
            <text:p text:style-name="P8">netto</text:p>
          </table:table-cell>
          <table:table-cell table:style-name="Table5.A1" office:value-type="string">
            <text:p text:style-name="P8">Wartość <text:s/></text:p>
            <text:p text:style-name="P8">netto</text:p>
          </table:table-cell>
          <table:table-cell table:style-name="Table5.A1" office:value-type="string">
            <text:p text:style-name="P8">Stawka <text:s/></text:p>
            <text:p text:style-name="P8">VAT </text:p>
            <text:p text:style-name="P8">%</text:p>
          </table:table-cell>
          <table:table-cell table:style-name="Table5.A1" office:value-type="string">
            <text:p text:style-name="P8">ZCena <text:s/></text:p>
            <text:p text:style-name="P8">brutto</text:p>
          </table:table-cell>
          <table:table-cell table:style-name="Table5.A1" office:value-type="string">
            <text:p text:style-name="P8">Wartość <text:s/></text:p>
            <text:p text:style-name="P8">brutto</text:p>
          </table:table-cell>
          <table:table-cell table:style-name="Table5.A1" office:value-type="string">
            <text:p text:style-name="P8">Uwagi</text:p>
          </table:table-cell>
        </table:table-row>
        <table:table-row table:style-name="Table5.2">
          <table:table-cell table:style-name="Table5.A1" office:value-type="string">
            <text:p text:style-name="P12">1 </text:p>
          </table:table-cell>
          <table:table-cell table:style-name="Table5.A1" office:value-type="string">
            <text:p text:style-name="P12">2 </text:p>
          </table:table-cell>
          <table:table-cell table:style-name="Table5.A1" office:value-type="string">
            <text:p text:style-name="P12">3 </text:p>
          </table:table-cell>
          <table:table-cell table:style-name="Table5.A1" office:value-type="string">
            <text:p text:style-name="P12">4 </text:p>
          </table:table-cell>
          <table:table-cell table:style-name="Table5.A1" office:value-type="string">
            <text:p text:style-name="P12">5 </text:p>
          </table:table-cell>
          <table:table-cell table:style-name="Table5.A1" office:value-type="string">
            <text:p text:style-name="P12">6 </text:p>
          </table:table-cell>
          <table:table-cell table:style-name="Table5.A1" office:value-type="string">
            <text:p text:style-name="P12">7 </text:p>
          </table:table-cell>
          <table:table-cell table:style-name="Table5.A1" office:value-type="string">
            <text:p text:style-name="P12">8 </text:p>
          </table:table-cell>
          <table:table-cell table:style-name="Table5.A1" office:value-type="string">
            <text:p text:style-name="P12">9 </text:p>
          </table:table-cell>
          <table:table-cell table:style-name="Table5.A1" office:value-type="string">
            <text:p text:style-name="P12">10</text:p>
          </table:table-cell>
        </table:table-row>
        <table:table-row table:style-name="Table5.3">
          <table:table-cell table:style-name="Table5.A1" office:value-type="string">
            <text:p text:style-name="P141">1.</text:p>
          </table:table-cell>
          <table:table-cell table:style-name="Table5.A1" office:value-type="string">
            <text:p text:style-name="P58"><text:span text:style-name="T4">Filet rybny mrożony z mintaj </text:span><text:span text:style-name="T5">bez skóry <text:s/>, bez glazury ( filety ułożone warstwowo <text:s/>z zastosowaniem przekładek z folii, <text:s/>produkcja morska) wielkość fileta 170- 230 g </text:span></text:p>
            <text:p text:style-name="P181">bez lodu -170-230g </text:p>
            <text:p text:style-name="P33"><text:span text:style-name="T4">CPV</text:span><text:span text:style-name="T5">- 15220000-6(ryby)</text:span></text:p>
          </table:table-cell>
          <table:table-cell table:style-name="Table5.A1" office:value-type="string">
            <text:p text:style-name="P6">12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4">
          <table:table-cell table:style-name="Table5.A1" office:value-type="string">
            <text:p text:style-name="P145">2. </text:p>
          </table:table-cell>
          <table:table-cell table:style-name="Table5.A1" office:value-type="string">
            <text:p text:style-name="P59"><text:span text:style-name="T4">Makrela wędzona </text:span><text:span text:style-name="T5">tusza klasa jakości I <text:s/></text:span><text:span text:style-name="T4">CPV</text:span><text:span text:style-name="T5">- 15234000-7(ryby wędzone)</text:span></text:p>
          </table:table-cell>
          <table:table-cell table:style-name="Table5.A1" office:value-type="string">
            <text:p text:style-name="P6">1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146">3.</text:p>
          </table:table-cell>
          <table:table-cell table:style-name="Table5.A1" office:value-type="string">
            <text:p text:style-name="P60"><text:span text:style-name="T4">Paluszki rybne – Frosta -</text:span><text:span text:style-name="T5">opakowanie <text:s/>bez uszkodzen </text:span></text:p>
            <text:p text:style-name="P33"><text:span text:style-name="T4">CPV- </text:span><text:span text:style-name="T5">15220000-6(ryby)</text:span></text:p>
          </table:table-cell>
          <table:table-cell table:style-name="Table5.A1" office:value-type="string">
            <text:p text:style-name="P6">300</text:p>
          </table:table-cell>
          <table:table-cell table:style-name="Table5.A1" office:value-type="string">
            <text:p text:style-name="P6">op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6">
          <table:table-cell table:style-name="Table5.A1" office:value-type="string">
            <text:p text:style-name="P145">4.</text:p>
          </table:table-cell>
          <table:table-cell table:style-name="Table5.A1" office:value-type="string">
            <text:p text:style-name="P61"><text:span text:style-name="T4">Kalafior mrożony</text:span><text:span text:style-name="T5">- różyczki, <text:s/></text:span></text:p>
            <text:p text:style-name="P190">opakowanie bez uszkodzeń <text:s/></text:p>
            <text:p text:style-name="P33"><text:span text:style-name="T4">CPV- </text:span><text:span text:style-name="T5">15331170-9(warzywa mrożone)</text:span></text:p>
          </table:table-cell>
          <table:table-cell table:style-name="Table5.A1" office:value-type="string">
            <text:p text:style-name="P6">35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148">5.</text:p>
          </table:table-cell>
          <table:table-cell table:style-name="Table5.A1" office:value-type="string">
            <text:p text:style-name="P62"><text:span text:style-name="T4">Kluski slaskie mrozone - </text:span><text:span text:style-name="T5">opakowanie <text:s/>bez uszkodzen </text:span></text:p>
            <text:p text:style-name="P39"><text:span text:style-name="T4">CPV- </text:span><text:span text:style-name="T5">15331170-9(warzywa mrozone)</text:span></text:p>
          </table:table-cell>
          <table:table-cell table:style-name="Table5.A1" office:value-type="string">
            <text:p text:style-name="P6">16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8">
          <table:table-cell table:style-name="Table5.A1" office:value-type="string">
            <text:p text:style-name="P146">6.</text:p>
          </table:table-cell>
          <table:table-cell table:style-name="Table5.A1" office:value-type="string">
            <text:p text:style-name="P63"><text:span text:style-name="T4">Mieszanka kompotowa mrożona</text:span><text:span text:style-name="T5"> wieloowocowa, bez rabarbaru i jabłek, z <text:s/>przewagą owoców ciemnych, minimum 4 <text:s/>składniki, opakowanie bez uszkodzeń <text:s/></text:span><text:span text:style-name="T4">CPV</text:span><text:span text:style-name="T5">- 15332400-8( owoce <text:s/></text:span></text:p>
            <text:p text:style-name="P55">konserwowane)</text:p>
          </table:table-cell>
          <table:table-cell table:style-name="Table5.A1" office:value-type="string">
            <text:p text:style-name="P6">10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9">
          <table:table-cell table:style-name="Table5.A1" office:value-type="string">
            <text:p text:style-name="P146">7.</text:p>
          </table:table-cell>
          <table:table-cell table:style-name="Table5.A1" office:value-type="string">
            <text:p text:style-name="P64"><text:span text:style-name="T4">Wloszczyzna mrozona- </text:span><text:span text:style-name="T5">paski </text:span></text:p>
            <text:p text:style-name="P65"><text:span text:style-name="T5">zawierajaca marchew , pietruszke,,seler <text:s/>,por ,opakowanie bez uszkodzeń <text:s/></text:span><text:span text:style-name="T4">CPV- </text:span><text:span text:style-name="T5">15331170-9(warzywa mrożone)</text:span></text:p>
          </table:table-cell>
          <table:table-cell table:style-name="Table5.A1" office:value-type="string">
            <text:p text:style-name="P6">62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146">8.</text:p>
          </table:table-cell>
          <table:table-cell table:style-name="Table5.A1" office:value-type="string">
            <text:p text:style-name="P199">Zupa jarzynowa – wiosenna <text:s/></text:p>
            <text:p text:style-name="P190">opakowanie bez uszkodzeń <text:s/></text:p>
            <text:p text:style-name="P33"><text:span text:style-name="T4">CPV- </text:span><text:span text:style-name="T5">15331170-9(warzywa mrożone)</text:span></text:p>
          </table:table-cell>
          <table:table-cell table:style-name="Table5.A1" office:value-type="string">
            <text:p text:style-name="P6">228 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161">9.</text:p>
          </table:table-cell>
          <table:table-cell table:style-name="Table5.A1" office:value-type="string">
            <text:p text:style-name="P66"><text:span text:style-name="T4">Frytki mrozone -</text:span><text:span text:style-name="T5">, opakowanie bez <text:s/>uszkodzen </text:span></text:p>
            <text:p text:style-name="P33"><text:span text:style-name="T4">CPV- </text:span><text:span text:style-name="T5">15331170-9(warzywa mrozone)</text:span></text:p>
          </table:table-cell>
          <table:table-cell table:style-name="Table5.A1" office:value-type="string">
            <text:p text:style-name="P6">11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5">
          <table:table-cell table:style-name="Table5.A1" office:value-type="string">
            <text:p text:style-name="P141">10.</text:p>
          </table:table-cell>
          <table:table-cell table:style-name="Table5.A1" office:value-type="string">
            <text:p text:style-name="P61"><text:span text:style-name="T4">Pieczarka mrozona-</text:span><text:span text:style-name="T5">plastry , <text:s/></text:span></text:p>
            <text:p text:style-name="P190">opakowanie bez uszkodzen </text:p>
            <text:p text:style-name="P33"><text:span text:style-name="T4">CPV- </text:span><text:span text:style-name="T5">15331170-9(warzywa mrozone)3</text:span></text:p>
          </table:table-cell>
          <table:table-cell table:style-name="Table5.A1" office:value-type="string">
            <text:p text:style-name="P6">20</text:p>
          </table:table-cell>
          <table:table-cell table:style-name="Table5.A1" office:value-type="string">
            <text:p text:style-name="P6">k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3">
          <table:table-cell table:style-name="Table5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9"/>
          </table:table-cell>
          <table:table-cell table:style-name="Table5.A1" table:number-columns-spanned="2" office:value-type="string">
            <text:p text:style-name="P9"/>
          </table:table-cell>
          <table:covered-table-cell/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</table:table>
      <text:p text:style-name="P4"/>
      <text:p text:style-name="P20"/>
      <text:p text:style-name="P21"><text:s text:c="3"/>…...................................................<text:tab/><text:tab/><text:tab/><text:tab/><text:tab/> <text:s text:c="11"/>…..........................................................</text:p>
      <text:p text:style-name="P21"><text:s text:c="3"/>miejscowość, data<text:tab/><text:tab/><text:tab/><text:tab/><text:tab/><text:tab/><text:tab/> <text:s text:c="9"/>podpis I pieczęć osób upoważnionych do <text:s text:c="20"/><text:tab/><text:tab/><text:tab/><text:tab/><text:tab/><text:tab/><text:tab/><text:tab/><text:tab/><text:tab/> <text:s text:c="4"/>reprezentowania wykonawcy </text:p>
      <text:p text:style-name="P22"/>
      <text:p text:style-name="P22">Zaproponowane przez Wykonawców w ofercie produkty równoważne muszą posiadać minimalne parametry techniczne(wielkość <text:s/>opakowania, gramatury i jego rodzaj, konsystencja i skład surowcowy produktu itp.) odpowiadające produktom wyszczególnionym <text:s/>w załączniku nr 1, a także posiadać cechy jakościowe( normy polskie, dopuszczone do stosowania gastronomicznego środki <text:s/>konserwujące i barwiące itp.) i walory spożywcze (skład, smak, zapach, barwa itp.) nie gorsze niż produkty wymienione przez <text:s/>Zamawiającego. </text:p>
      <text:p text:style-name="P238">Wykonawca, który w ofercie powoła się na zastosowanie produktów równoważnych opisanych w zapytaniu, jest obowiązany <text:s/>wykazać, że oferowane przez niego produkty spełniają wymagania określone przez Zamawiającego, poprzez wpisanie nazwy <text:s/>produktu równoważnego w specyfikacji asortymentowej w rubryce „uwagi” </text:p>
      <text:p text:style-name="P156"/>
      <text:p text:style-name="P2"><text:soft-page-break/>Nr 5- Dostawa art. spożywczych , art. suchych i przypraw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office:value-type="string">
            <text:p text:style-name="P8">L.p. </text:p>
          </table:table-cell>
          <table:table-cell table:style-name="Table6.A1" office:value-type="string">
            <text:p text:style-name="P8">Nazwa produktu </text:p>
          </table:table-cell>
          <table:table-cell table:style-name="Table6.A1" office:value-type="string">
            <text:p text:style-name="P200">Szacunkowa <text:s/>ilość <text:s/></text:p>
            <text:p text:style-name="P28">zamówienia</text:p>
          </table:table-cell>
          <table:table-cell table:style-name="Table6.A1" office:value-type="string">
            <text:p text:style-name="P8">Jedn. </text:p>
            <text:p text:style-name="P8">miary</text:p>
          </table:table-cell>
          <table:table-cell table:style-name="Table6.A1" office:value-type="string">
            <text:p text:style-name="P8">Cena </text:p>
            <text:p text:style-name="P8">Netto</text:p>
          </table:table-cell>
          <table:table-cell table:style-name="Table6.A1" office:value-type="string">
            <text:p text:style-name="P8">Wartość <text:s/></text:p>
            <text:p text:style-name="P8">netto</text:p>
          </table:table-cell>
          <table:table-cell table:style-name="Table6.A1" office:value-type="string">
            <text:p text:style-name="P201">Stawka <text:s/>VAT </text:p>
            <text:p text:style-name="P28">%</text:p>
          </table:table-cell>
          <table:table-cell table:style-name="Table6.A1" office:value-type="string">
            <text:p text:style-name="P8">Cena <text:s/></text:p>
            <text:p text:style-name="P8">brutto</text:p>
          </table:table-cell>
          <table:table-cell table:style-name="Table6.A1" office:value-type="string">
            <text:p text:style-name="P8">Wartość <text:s/></text:p>
            <text:p text:style-name="P8">brutto</text:p>
          </table:table-cell>
          <table:table-cell table:style-name="Table6.A1" office:value-type="string">
            <text:p text:style-name="P8">Uwagi</text:p>
          </table:table-cell>
        </table:table-row>
        <table:table-row table:style-name="Table6.2">
          <table:table-cell table:style-name="Table6.A1" office:value-type="string">
            <text:p text:style-name="P15">1 </text:p>
          </table:table-cell>
          <table:table-cell table:style-name="Table6.A1" office:value-type="string">
            <text:p text:style-name="P15">2 </text:p>
          </table:table-cell>
          <table:table-cell table:style-name="Table6.A1" office:value-type="string">
            <text:p text:style-name="P15">3 </text:p>
          </table:table-cell>
          <table:table-cell table:style-name="Table6.A1" office:value-type="string">
            <text:p text:style-name="P15">4 </text:p>
          </table:table-cell>
          <table:table-cell table:style-name="Table6.A1" office:value-type="string">
            <text:p text:style-name="P15">5 </text:p>
          </table:table-cell>
          <table:table-cell table:style-name="Table6.A1" office:value-type="string">
            <text:p text:style-name="P15">6 </text:p>
          </table:table-cell>
          <table:table-cell table:style-name="Table6.A1" office:value-type="string">
            <text:p text:style-name="P15">7 </text:p>
          </table:table-cell>
          <table:table-cell table:style-name="Table6.A1" office:value-type="string">
            <text:p text:style-name="P15">8 </text:p>
          </table:table-cell>
          <table:table-cell table:style-name="Table6.A1" office:value-type="string">
            <text:p text:style-name="P15">9 </text:p>
          </table:table-cell>
          <table:table-cell table:style-name="Table6.A1" office:value-type="string">
            <text:p text:style-name="P15">10</text:p>
          </table:table-cell>
        </table:table-row>
        <table:table-row table:style-name="Table6.3">
          <table:table-cell table:style-name="Table6.A1" office:value-type="string">
            <text:p text:style-name="P202">1.</text:p>
          </table:table-cell>
          <table:table-cell table:style-name="Table6.A1" office:value-type="string">
            <text:p text:style-name="P67"><text:span text:style-name="T4">Żurek bez konserwantów</text:span><text:span text:style-name="T5">, na zakwasie z <text:s/>dodatkiem świeżego czosnku opakowanie <text:s/>0,5 l -1 l </text:span></text:p>
            <text:p text:style-name="P68"><text:span text:style-name="T4">CPV</text:span><text:span text:style-name="T5">- 15890000-3(różne produkty <text:s/>spożywcze i produkty suszone)</text:span></text:p>
          </table:table-cell>
          <table:table-cell table:style-name="Table6.A1" office:value-type="string">
            <text:p text:style-name="P6">24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202">2.</text:p>
          </table:table-cell>
          <table:table-cell table:style-name="Table6.A1" office:value-type="string">
            <text:p text:style-name="P69"><text:span text:style-name="T4">Bazylia suszona 100% </text:span><text:span text:style-name="T5">–opakowanie 20- 100g </text:span></text:p>
            <text:p text:style-name="P33"><text:span text:style-name="T4">CPV</text:span><text:span text:style-name="T5">- 15872300-4(zioła)</text:span></text:p>
          </table:table-cell>
          <table:table-cell table:style-name="Table6.A1" office:value-type="string">
            <text:p text:style-name="P6">2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3.</text:p>
          </table:table-cell>
          <table:table-cell table:style-name="Table6.A1" office:value-type="string">
            <text:p text:style-name="P70"><text:span text:style-name="T4">Cynamon mielony </text:span><text:span text:style-name="T5">o zawartości olejków <text:s/>eterycznych w suchej masie min1,2%-( <text:s/>ml/100g) opakowanie 15-20g </text:span></text:p>
            <text:p text:style-name="P35"><text:span text:style-name="T4">CPV- </text:span><text:span text:style-name="T5">15872200(przyprawy korzenne)</text:span></text:p>
          </table:table-cell>
          <table:table-cell table:style-name="Table6.A1" office:value-type="string">
            <text:p text:style-name="P6">10 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6">
          <table:table-cell table:style-name="Table6.A1" office:value-type="string">
            <text:p text:style-name="P203">4. </text:p>
          </table:table-cell>
          <table:table-cell table:style-name="Table6.A1" office:value-type="string">
            <text:p text:style-name="P71"><text:span text:style-name="T4">Cukier biały </text:span><text:span text:style-name="T5">kategorii 2– opakowanie1kg </text:span><text:span text:style-name="T4">CPV</text:span><text:span text:style-name="T5">- 15831200-4(cukier biały)</text:span></text:p>
          </table:table-cell>
          <table:table-cell table:style-name="Table6.A1" office:value-type="string">
            <text:p text:style-name="P6"><text:s/>12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202">5.</text:p>
          </table:table-cell>
          <table:table-cell table:style-name="Table6.A1" office:value-type="string">
            <text:p text:style-name="P72"><text:span text:style-name="T4">Cukier puder </text:span><text:span text:style-name="T5">drobno granulowane – opakowanie 0,50- kg </text:span></text:p>
            <text:p text:style-name="P33"><text:span text:style-name="T4">CPV</text:span><text:span text:style-name="T5">- 15831200-4(cukier biały)</text:span></text:p>
          </table:table-cell>
          <table:table-cell table:style-name="Table6.A1" office:value-type="string">
            <text:p text:style-name="P6">1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6.</text:p>
          </table:table-cell>
          <table:table-cell table:style-name="Table6.A1" office:value-type="string">
            <text:p text:style-name="P33"><text:span text:style-name="T4">Czosnek granulowany100% </text:span><text:span text:style-name="T5">– </text:span></text:p>
            <text:p text:style-name="P190">opakowanie 20 g- 50 g </text:p>
            <text:p text:style-name="P73"><text:span text:style-name="T4">CPV</text:span><text:span text:style-name="T5">- 15872000-1(zioła i przyprawy <text:s/>korzenne)</text:span></text:p>
          </table:table-cell>
          <table:table-cell table:style-name="Table6.A1" office:value-type="string">
            <text:p text:style-name="P6">4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3">
          <table:table-cell table:style-name="Table6.A1" office:value-type="string">
            <text:p text:style-name="P202">7.</text:p>
          </table:table-cell>
          <table:table-cell table:style-name="Table6.A1" office:value-type="string">
            <text:p text:style-name="P76"><text:span text:style-name="T4">Powidla 100% </text:span><text:span text:style-name="T5">owoców typu „Łowicz” bez <text:s/>zawartości syropu glukozowo </text:span></text:p>
            <text:p text:style-name="P204">fruktozowego masa netto 0,40- 0,60 kg różne smaki </text:p>
            <text:p text:style-name="P40"><text:span text:style-name="T4">CPV</text:span><text:span text:style-name="T5">- 15332290-3(dżemy)</text:span></text:p>
          </table:table-cell>
          <table:table-cell table:style-name="Table6.A1" office:value-type="string">
            <text:p text:style-name="P6">75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0">
          <table:table-cell table:style-name="Table6.A1" office:value-type="string">
            <text:p text:style-name="P202">8.</text:p>
          </table:table-cell>
          <table:table-cell table:style-name="Table6.A1" office:value-type="string">
            <text:p text:style-name="P77"><text:span text:style-name="T4">Goździki suszone 100% </text:span><text:span text:style-name="T5">–opakowanie <text:s/>20g – 50 g </text:span></text:p>
            <text:p text:style-name="P35"><text:span text:style-name="T4">CPV </text:span><text:span text:style-name="T5">–(zioła i przyprawy korzenne)</text:span></text:p>
          </table:table-cell>
          <table:table-cell table:style-name="Table6.A1" office:value-type="string">
            <text:p text:style-name="P6">10 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202">9.</text:p>
          </table:table-cell>
          <table:table-cell table:style-name="Table6.A1" office:value-type="string">
            <text:p text:style-name="P78"><text:span text:style-name="T4">Groch żółty połówki</text:span><text:span text:style-name="T5">- opakowanie <text:s/>0,50kg-1 kg </text:span></text:p>
            <text:p text:style-name="P33"><text:span text:style-name="T4">CPV</text:span><text:span text:style-name="T5">-03221220-4(groch)</text:span></text:p>
          </table:table-cell>
          <table:table-cell table:style-name="Table6.A1" office:value-type="string">
            <text:p text:style-name="P6">35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202">10.</text:p>
          </table:table-cell>
          <table:table-cell table:style-name="Table6.A1" office:value-type="string">
            <text:p text:style-name="P79"><text:span text:style-name="T4">Herbata </text:span><text:span text:style-name="T5">czarna opakowanie <text:s/>100-200g </text:span></text:p>
            <text:p text:style-name="P33"><text:span text:style-name="T4">CPV</text:span><text:span text:style-name="T5">- 15863200-7(herbata czarna)</text:span></text:p>
          </table:table-cell>
          <table:table-cell table:style-name="Table6.A1" office:value-type="string">
            <text:p text:style-name="P6">24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3">
          <table:table-cell table:style-name="Table6.A1" office:value-type="string">
            <text:p text:style-name="P202">11.</text:p>
          </table:table-cell>
          <table:table-cell table:style-name="Table6.A1" office:value-type="string">
            <text:p text:style-name="P80"><text:span text:style-name="T4">Naturalna herbata </text:span><text:span text:style-name="T5">owocowa, bez kwiatu <text:s/>hibiskusa z dodatkiem suszonych owoców <text:s/>i czarnej herbaty, bez wzmacniaczy i <text:s/>ulepszaczy smaków – opakowanie 100- 200g </text:span></text:p>
            <text:p text:style-name="P33"><text:span text:style-name="T4">CPV</text:span><text:span text:style-name="T5">- 15863000-5 (herbata)</text:span></text:p>
          </table:table-cell>
          <table:table-cell table:style-name="Table6.A1" office:value-type="string">
            <text:p text:style-name="P6">2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12.</text:p>
          </table:table-cell>
          <table:table-cell table:style-name="Table6.A1" office:value-type="string">
            <text:p text:style-name="P81"><text:span text:style-name="T4">Jaja kurze </text:span><text:span text:style-name="T5">świeże kl. A waga L 63-73g, <text:s/>wytłaczanki, w jednej wytłaczance nie <text:s/>więcej niż 30 jaj </text:span></text:p>
            <text:p text:style-name="P33"><text:span text:style-name="T4">CPV</text:span><text:span text:style-name="T5">- 03142500-3(jaja)</text:span></text:p>
          </table:table-cell>
          <table:table-cell table:style-name="Table6.A1" office:value-type="string">
            <text:p text:style-name="P6">210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13.</text:p>
          </table:table-cell>
          <table:table-cell table:style-name="Table6.A1" office:value-type="string">
            <text:p text:style-name="P82"><text:span text:style-name="T4">Kasza gryczana palona </text:span><text:span text:style-name="T5">– opakowanie <text:s/>min 0,50 kg – max 1 kg </text:span></text:p>
            <text:p text:style-name="P83"><text:span text:style-name="T4">CPV</text:span><text:span text:style-name="T5">- 15613000-8(produkty przemiału <text:s/>ziarna, skrobi i produktów skrobiowych)</text:span></text:p>
          </table:table-cell>
          <table:table-cell table:style-name="Table6.A1" office:value-type="string">
            <text:p text:style-name="P6">5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14.</text:p>
          </table:table-cell>
          <table:table-cell table:style-name="Table6.A1" office:value-type="string">
            <text:p text:style-name="P84"><text:span text:style-name="T4">Kasza jęczmienna srednia </text:span><text:span text:style-name="T5">- opakowanie <text:s/>1 kg </text:span></text:p>
            <text:p text:style-name="P85"><text:span text:style-name="T4">CPV</text:span><text:span text:style-name="T5">- 15613000-8 (produkty przemiału <text:s/>ziarna, skrobi i produktów skrobiowych)</text:span></text:p>
          </table:table-cell>
          <table:table-cell table:style-name="Table6.A1" office:value-type="string">
            <text:p text:style-name="P6">70 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ext:soft-page-break/>
        <table:table-row table:style-name="Table6.4">
          <table:table-cell table:style-name="Table6.A1" office:value-type="string">
            <text:p text:style-name="P202">15.</text:p>
          </table:table-cell>
          <table:table-cell table:style-name="Table6.A1" office:value-type="string">
            <text:p text:style-name="P29"><text:span text:style-name="T4">Kasza jaglana </text:span><text:span text:style-name="T5">– opakowanie 1kg </text:span></text:p>
            <text:p text:style-name="P86"><text:span text:style-name="T4">CPV</text:span><text:span text:style-name="T5">- 15613000-8 (produkty przemiału <text:s/>ziarna, skrobi i produktów skrobiowych</text:span></text:p>
          </table:table-cell>
          <table:table-cell table:style-name="Table6.A1" office:value-type="string">
            <text:p text:style-name="P6">2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202">16.</text:p>
          </table:table-cell>
          <table:table-cell table:style-name="Table6.A1" office:value-type="string">
            <text:p text:style-name="P87"><text:span text:style-name="T4">Kuskus</text:span><text:span text:style-name="T5">-makaron z pszenicy gold durum <text:s/>100%- opakowanie 1 kg </text:span></text:p>
            <text:p text:style-name="P205">CPV- 15851200-0 (ciasto makaronowe <text:s/>gotowane i kuskus)</text:p>
          </table:table-cell>
          <table:table-cell table:style-name="Table6.A1" office:value-type="string">
            <text:p text:style-name="P6"><text:s/>20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9">
          <table:table-cell table:style-name="Table6.A1" office:value-type="string">
            <text:p text:style-name="P202">17.</text:p>
          </table:table-cell>
          <table:table-cell table:style-name="Table6.A1" office:value-type="string">
            <text:p text:style-name="P88"><text:span text:style-name="T4">Kurkuma mielona 100% </text:span><text:span text:style-name="T5">–opakowanie 20 <text:s/>g </text:span></text:p>
            <text:p text:style-name="P75"><text:span text:style-name="T4">CPV- </text:span><text:span text:style-name="T5">15872000-1(zioła i przyprawy <text:s/>korzenne)</text:span></text:p>
          </table:table-cell>
          <table:table-cell table:style-name="Table6.A1" office:value-type="string">
            <text:p text:style-name="P6">10 </text:p>
          </table:table-cell>
          <table:table-cell table:style-name="Table6.A1" office:value-type="string">
            <text:p text:style-name="P6">szt.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20">
          <table:table-cell table:style-name="Table6.A1" office:value-type="string">
            <text:p text:style-name="P202">18.</text:p>
          </table:table-cell>
          <table:table-cell table:style-name="Table6.A1" office:value-type="string">
            <text:p text:style-name="P89"><text:span text:style-name="T4">Ogórki kiszone</text:span><text:span text:style-name="T5">- opakowanie sloik do 1 l opakowanie przeznaczone do kontaktu z <text:s/>żywnością, utrwalone naturalnie, czyste, <text:s/>bez zanieczyszczeń </text:span></text:p>
            <text:p text:style-name="P39"><text:span text:style-name="T4">CPV</text:span><text:span text:style-name="T5">- 15331000-7( warzywa <text:s/></text:span></text:p>
            <text:p text:style-name="P182">przetworzone)</text:p>
          </table:table-cell>
          <table:table-cell table:style-name="Table6.A1" office:value-type="string">
            <text:p text:style-name="P6">50</text:p>
          </table:table-cell>
          <table:table-cell table:style-name="Table6.A1" office:value-type="string">
            <text:p text:style-name="P6">szt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1"/>
      <text:p text:style-name="P1"/>
      <text:p text:style-name="P151">7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office:value-type="string">
            <text:p text:style-name="P202">19.</text:p>
          </table:table-cell>
          <table:table-cell table:style-name="Table7.A1" office:value-type="string">
            <text:p text:style-name="P90"><text:span text:style-name="T4">Przecier pomidorowy 100% pomidorów</text:span><text:span text:style-name="T5">- bez soli opakowanie 0,50 l – 1 litr </text:span></text:p>
            <text:p text:style-name="P39"><text:span text:style-name="T4">CPV</text:span><text:span text:style-name="T5">-15331425-2 (przecier pomidorowy)</text:span></text:p>
          </table:table-cell>
          <table:table-cell table:style-name="Table7.A1" office:value-type="string">
            <text:p text:style-name="P6">4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202">20.</text:p>
          </table:table-cell>
          <table:table-cell table:style-name="Table7.A1" office:value-type="string">
            <text:p text:style-name="P61"><text:span text:style-name="T4">Liść laurowy </text:span><text:span text:style-name="T5">cały – 6 g -10g </text:span></text:p>
            <text:p text:style-name="P74"><text:span text:style-name="T4">CPV</text:span><text:span text:style-name="T5">- 15872000-1(zioła i przyprawy <text:s/>korzenne)</text:span></text:p>
          </table:table-cell>
          <table:table-cell table:style-name="Table7.A1" office:value-type="string">
            <text:p text:style-name="P6">45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3">
          <table:table-cell table:style-name="Table7.A1" office:value-type="string">
            <text:p text:style-name="P202">21.</text:p>
          </table:table-cell>
          <table:table-cell table:style-name="Table7.A1" office:value-type="string">
            <text:p text:style-name="P91"><text:span text:style-name="T4">Kapusta kiszona</text:span><text:span text:style-name="T5">– opakowanie wiadro do <text:s/>10 kg , opakowanie przeznaczone do <text:s/>kontaktu z żywnością, utrwalona <text:s/></text:span></text:p>
            <text:p text:style-name="P92"><text:span text:style-name="T5">naturalnie, czysta, bez zanieczyszczeń, </text:span><text:span text:style-name="T4">CPV</text:span><text:span text:style-name="T5">- 15331142-4(kapusta przetworzona)</text:span></text:p>
          </table:table-cell>
          <table:table-cell table:style-name="Table7.A1" office:value-type="string">
            <text:p text:style-name="P6">120</text:p>
          </table:table-cell>
          <table:table-cell table:style-name="Table7.A1" office:value-type="string">
            <text:p text:style-name="P6">szt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202">22.</text:p>
          </table:table-cell>
          <table:table-cell table:style-name="Table7.A1" office:value-type="string">
            <text:p text:style-name="P93"><text:span text:style-name="T4">Majeranek 100%</text:span><text:span text:style-name="T5">– opakowanie 10g- 20 g <text:s/></text:span><text:span text:style-name="T4">CPV</text:span><text:span text:style-name="T5">- 15872300-4 (zioła)</text:span></text:p>
          </table:table-cell>
          <table:table-cell table:style-name="Table7.A1" office:value-type="string">
            <text:p text:style-name="P6">5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202">23.</text:p>
          </table:table-cell>
          <table:table-cell table:style-name="Table7.A1" office:value-type="string">
            <text:p text:style-name="P94"><text:span text:style-name="T4">Makaron z pszenicy durum 100%</text:span><text:span text:style-name="T5">- <text:s/>spaghetti, opakowanie 400g </text:span></text:p>
            <text:p text:style-name="P33"><text:span text:style-name="T4">CPV</text:span><text:span text:style-name="T5">- 15851100-9(makaron niegotowany)</text:span></text:p>
          </table:table-cell>
          <table:table-cell table:style-name="Table7.A1" office:value-type="string">
            <text:p text:style-name="P6">12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202">24.</text:p>
          </table:table-cell>
          <table:table-cell table:style-name="Table7.A1" office:value-type="string">
            <text:p text:style-name="P95"><text:span text:style-name="T4">Makaron z pszenicy durum 100%</text:span><text:span text:style-name="T5">- <text:s/>świderek, opakowanie 500g </text:span></text:p>
            <text:p text:style-name="P33"><text:span text:style-name="T4">CPV</text:span><text:span text:style-name="T5">- 15851100-9(makaron niegotowany)</text:span></text:p>
          </table:table-cell>
          <table:table-cell table:style-name="Table7.A1" office:value-type="string">
            <text:p text:style-name="P6">50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7">
          <table:table-cell table:style-name="Table7.A1" office:value-type="string">
            <text:p text:style-name="P202">25.</text:p>
          </table:table-cell>
          <table:table-cell table:style-name="Table7.A1" office:value-type="string">
            <text:p text:style-name="P96"><text:span text:style-name="T4">Makaron jajeczny </text:span><text:span text:style-name="T5">z mąki makaronowej <text:s/>pszennej rodzaj; krajanka, opakowanie- 250g </text:span></text:p>
            <text:p text:style-name="P33"><text:span text:style-name="T4">CPV</text:span><text:span text:style-name="T5">- 15851100-9(makaron niegotowany)</text:span></text:p>
          </table:table-cell>
          <table:table-cell table:style-name="Table7.A1" office:value-type="string">
            <text:p text:style-name="P6">7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8">
          <table:table-cell table:style-name="Table7.A1" office:value-type="string">
            <text:p text:style-name="P202">26.</text:p>
          </table:table-cell>
          <table:table-cell table:style-name="Table7.A1" office:value-type="string">
            <text:p text:style-name="P97"><text:span text:style-name="T4">Powidła śliwkowe </text:span><text:span text:style-name="T5">o gęstej konsystencji, <text:s/>smarownej z fragmentami miąższu <text:s/>owoców o zawartości min. 160 g owoców <text:s/>na 100g produktu bez zawartości syropu <text:s/>glukozowo- fruktozowego <text:s/></text:span></text:p>
            <text:p text:style-name="P33"><text:span text:style-name="T4">CPV</text:span><text:span text:style-name="T5">- 15332230-5</text:span></text:p>
          </table:table-cell>
          <table:table-cell table:style-name="Table7.A1" office:value-type="string">
            <text:p text:style-name="P6">80 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202">27.</text:p>
          </table:table-cell>
          <table:table-cell table:style-name="Table7.A1" office:value-type="string">
            <text:p text:style-name="P98"><text:span text:style-name="T4">Mąka pszenna </text:span><text:span text:style-name="T5">typ 500-opakowanie1kg </text:span><text:span text:style-name="T4">CPV</text:span><text:span text:style-name="T5">- 15612100-2(produkty przemiału <text:s/>ziarna, skrobi i produktów skrobiowych)</text:span></text:p>
          </table:table-cell>
          <table:table-cell table:style-name="Table7.A1" office:value-type="string">
            <text:p text:style-name="P6">20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0">
          <table:table-cell table:style-name="Table7.A1" office:value-type="string">
            <text:p text:style-name="P202">28.</text:p>
          </table:table-cell>
          <table:table-cell table:style-name="Table7.A1" office:value-type="string">
            <text:p text:style-name="P99"><text:span text:style-name="T4">Olej rzepakowy </text:span><text:span text:style-name="T5">rafinowany o zawartości <text:s/>kwasów jednonienasyconych nie mniej niż <text:s/>63gw 100g- opakowanie 1l </text:span></text:p>
            <text:p text:style-name="P33"><text:soft-page-break/><text:span text:style-name="T4">CPV</text:span><text:span text:style-name="T5">- 15421000-5(oleje rafinowane)</text:span></text:p>
          </table:table-cell>
          <table:table-cell table:style-name="Table7.A1" office:value-type="string">
            <text:p text:style-name="P6">30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1">
          <table:table-cell table:style-name="Table7.A1" office:value-type="string">
            <text:p text:style-name="P202">29.</text:p>
          </table:table-cell>
          <table:table-cell table:style-name="Table7.A1" office:value-type="string">
            <text:p text:style-name="P100"><text:span text:style-name="T4">Oregano suszone 100%</text:span><text:span text:style-name="T5">–opakowanie 20 <text:s/>g- 50 g </text:span></text:p>
            <text:p text:style-name="P33"><text:span text:style-name="T4">CPV</text:span><text:span text:style-name="T5">- 15872300-4(zioła)</text:span></text:p>
          </table:table-cell>
          <table:table-cell table:style-name="Table7.A1" office:value-type="string">
            <text:p text:style-name="P6">4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0">
          <table:table-cell table:style-name="Table7.A1" office:value-type="string">
            <text:p text:style-name="P202">30.</text:p>
          </table:table-cell>
          <table:table-cell table:style-name="Table7.A1" office:value-type="string">
            <text:p text:style-name="P101"><text:span text:style-name="T4">Papryka mielona słodka / ostra </text:span><text:span text:style-name="T5">barwa <text:s/>Asta 100 –opakowanie 20g – 50 g </text:span><text:span text:style-name="T4">CPV</text:span><text:span text:style-name="T5">- 15872000-1(zioła i przyprawy <text:s/>korzenne)</text:span></text:p>
          </table:table-cell>
          <table:table-cell table:style-name="Table7.A1" office:value-type="string">
            <text:p text:style-name="P6">4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0">
          <table:table-cell table:style-name="Table7.A1" office:value-type="string">
            <text:p text:style-name="P202">31.</text:p>
          </table:table-cell>
          <table:table-cell table:style-name="Table7.A1" office:value-type="string">
            <text:p text:style-name="P102"><text:span text:style-name="T4">Pieprz naturalny </text:span><text:span text:style-name="T5">czarny mielony 100%- opakowanie 50g (minimalna zawartość <text:s/>piperyny 4%) </text:span></text:p>
            <text:p text:style-name="P39"><text:span text:style-name="T4">CPV</text:span><text:span text:style-name="T5">- 15872100-2(pieprz)</text:span></text:p>
          </table:table-cell>
          <table:table-cell table:style-name="Table7.A1" office:value-type="string">
            <text:p text:style-name="P6">9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8">
          <table:table-cell table:style-name="Table7.A1" office:value-type="string">
            <text:p text:style-name="P202">32.</text:p>
          </table:table-cell>
          <table:table-cell table:style-name="Table7.A1" office:value-type="string">
            <text:p text:style-name="P103"><text:span text:style-name="T4">Pieprz ziołowy </text:span><text:span text:style-name="T5">o zawartości : kolendra, <text:s/>kminek, gorczyca biała, majeranek, <text:s/>papryka ostra, dopuszcza się czosnek, <text:s/>kozieradkę, liść laurowy- opakowanie 20- 50 g </text:span></text:p>
            <text:p text:style-name="P33"><text:span text:style-name="T4">CPV</text:span><text:span text:style-name="T5">- 15871270-7(mieszanki przypraw)</text:span></text:p>
          </table:table-cell>
          <table:table-cell table:style-name="Table7.A1" office:value-type="string">
            <text:p text:style-name="P6">5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1">
          <table:table-cell table:style-name="Table7.A1" office:value-type="string">
            <text:p text:style-name="P202">33.</text:p>
          </table:table-cell>
          <table:table-cell table:style-name="Table7.A1" office:value-type="string">
            <text:p text:style-name="P104"><text:span text:style-name="T4">Ryż biały </text:span><text:span text:style-name="T5">długo-ziarnisty – opakowanie 1 <text:s/>kg </text:span></text:p>
            <text:p text:style-name="P33"><text:span text:style-name="T4">CPV</text:span><text:span text:style-name="T5">- 15614100-6(ryż długoziarnisty)</text:span></text:p>
          </table:table-cell>
          <table:table-cell table:style-name="Table7.A1" office:value-type="string">
            <text:p text:style-name="P6"><text:s/>12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0">
          <table:table-cell table:style-name="Table7.A1" office:value-type="string">
            <text:p text:style-name="P202">34.</text:p>
          </table:table-cell>
          <table:table-cell table:style-name="Table7.A1" office:value-type="string">
            <text:p text:style-name="P105"><text:span text:style-name="T4">Sól </text:span><text:span text:style-name="T5">z obniżoną zawartością sodu z <text:s/>magnezem i potasem - opakowanie 1kg </text:span><text:span text:style-name="T4">CPV</text:span><text:span text:style-name="T5">- 14430000-4( sól warzona i czysty <text:s/>chlorek sodu)</text:span></text:p>
          </table:table-cell>
          <table:table-cell table:style-name="Table7.A1" office:value-type="string">
            <text:p text:style-name="P6">6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202">35.</text:p>
          </table:table-cell>
          <table:table-cell table:style-name="Table7.A1" office:value-type="string">
            <text:p text:style-name="P106"><text:span text:style-name="T4">Sok owocowy 100% owoców różnych</text:span><text:span text:style-name="T5">, <text:s/>bez dodatku cukru- 200 g </text:span></text:p>
            <text:p text:style-name="P33"><text:span text:style-name="T4">CPV</text:span><text:span text:style-name="T5">- 15321000-4 (soki owocowe)</text:span></text:p>
          </table:table-cell>
          <table:table-cell table:style-name="Table7.A1" office:value-type="string">
            <text:p text:style-name="P6">300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8">
          <table:table-cell table:style-name="Table7.A1" office:value-type="string">
            <text:p text:style-name="P202">36.</text:p>
          </table:table-cell>
          <table:table-cell table:style-name="Table7.A1" office:value-type="string">
            <text:p text:style-name="P107"><text:span text:style-name="T4">Naturalna przyprawa </text:span><text:span text:style-name="T5">bez sztucznych <text:s/>dodatków i wzmacniaczy smaku o <text:s/>zawartości: cebuli, natka pietruszki, <text:s/>gorczycy białej, czosnku, skórki z cytryny, <text:s/>kolendry, bazylii, papryki słodkiej, <text:s/>tymianku, pieprz czarnego, opakowanie <text:s/>1kg </text:span></text:p>
            <text:p text:style-name="P39"><text:span text:style-name="T4">CPV</text:span><text:span text:style-name="T5">- (mieszanki przypraw)</text:span></text:p>
          </table:table-cell>
          <table:table-cell table:style-name="Table7.A1" office:value-type="string">
            <text:p text:style-name="P6">40 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19">
          <table:table-cell table:style-name="Table7.A1" office:value-type="string">
            <text:p text:style-name="P202">37.</text:p>
          </table:table-cell>
          <table:table-cell table:style-name="Table7.A1" office:value-type="string">
            <text:p text:style-name="P108"><text:span text:style-name="T4">Naturalna przyprawa do kurczaka </text:span><text:span text:style-name="T5">bez <text:s/>sztucznych dodatków i wzmacniaczy <text:s/>smaku o zawartości: curry, papryki <text:s/>słodkiej, czosnku, imbiru, pieprzu <text:s/></text:span></text:p>
            <text:p text:style-name="P206">czarnego, dopuszcza się majeranek, <text:s/>kolendrę, kminek, goździki, ziele <text:s/></text:p>
            <text:p text:style-name="P191">angielskie, -opakowanie 20g- 100g5</text:p>
          </table:table-cell>
          <table:table-cell table:style-name="Table7.A1" office:value-type="string">
            <text:p text:style-name="P6">40</text:p>
          </table:table-cell>
          <table:table-cell table:style-name="Table7.A1" office:value-type="string">
            <text:p text:style-name="P6">szt.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row table:style-name="Table8.1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33"><text:span text:style-name="T4">CPV</text:span><text:span text:style-name="T5">- 15871270-7(mieszanki przypraw)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202">38.</text:p>
          </table:table-cell>
          <table:table-cell table:style-name="Table8.A1" office:value-type="string">
            <text:p text:style-name="P109"><text:span text:style-name="T5"><text:s/></text:span><text:span text:style-name="T4">Ziele angielskie </text:span><text:span text:style-name="T5">całe o zawartości <text:s/>olejków eterycznych w suchej masie min. <text:s/>1,6%(ml/100g), opakowanie 15g- 30g </text:span><text:span text:style-name="T4">CPV</text:span><text:span text:style-name="T5">- 15872000-1(zioła i przyprawy <text:s/>korzenne)</text:span></text:p>
          </table:table-cell>
          <table:table-cell table:style-name="Table8.A1" office:value-type="string">
            <text:p text:style-name="P6">50</text:p>
          </table:table-cell>
          <table:table-cell table:style-name="Table8.A1" office:value-type="string">
            <text:p text:style-name="P6">szt.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3">
          <table:table-cell table:style-name="Table8.A1" table:number-columns-spanned="5" office:value-type="string">
            <text:p text:style-name="P14">RAZEM:</text:p>
          </table:table-cell>
          <table:covered-table-cell/>
          <table:covered-table-cell/>
          <table:covered-table-cell/>
          <table:covered-table-cell/>
          <table:table-cell table:style-name="Table8.A1" office:value-type="string">
            <text:p text:style-name="P13"/>
          </table:table-cell>
          <table:table-cell table:style-name="Table8.A1" table:number-columns-spanned="2" office:value-type="string">
            <text:p text:style-name="P13"/>
          </table:table-cell>
          <table:covered-table-cell/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</table:table>
      <text:p text:style-name="P1"/>
      <text:p text:style-name="P1"/>
      <text:p text:style-name="P207">………………………… <text:tab/><text:tab/><text:tab/><text:tab/><text:tab/><text:tab/> <text:s text:c="5"/>…...........................................................</text:p>
      <text:p text:style-name="P110"><text:span text:style-name="T6">miejscowość, data <text:s text:c="94"/></text:span><text:span text:style-name="T7"><text:s/></text:span><text:span text:style-name="T6">podpis i pieczęć osób <text:s/>upoważnionych <text:s/></text:span></text:p>
      <text:p text:style-name="P208"><text:s text:c="131"/>do reprezentowania wykonawcy </text:p>
      <text:p text:style-name="P209"><text:soft-page-break/>Zaproponowane przez Wykonawców w ofercie produkty równoważne muszą posiadać minimalne <text:s/>parametry techniczne(wielkość opakowania, gramatury i jego rodzaj, konsystencja i skład surowcowy <text:s/>produktu itp.) odpowiadające produktom wyszczególnionym w załączniku nr 1, a także posiadać cechy <text:s/>jakościowe( normy polskie, dopuszczone do stosowania gastronomicznego środki konserwujące i barwiące <text:s/>itp.) i walory spożywcze (skład, smak, zapach, barwa itp.) nie gorsze niż produkty wymienione przez <text:s/>Zamawiającego. </text:p>
      <text:p text:style-name="P210">Wykonawca, który w ofercie powoła się na zastosowanie produktów równoważnych opisanych w zapytaniu, <text:s/>jest obowiązany wykazać, że oferowane przez niego produkty spełniają wymagania określone przez <text:s/>Zamawiającego, poprzez wpisanie nazwy produktu równoważnego w specyfikacji asortymentowej w <text:s/>rubryce „uwagi” </text:p>
      <text:p text:style-name="P157"/>
      <text:p text:style-name="P158"><text:s/></text:p>
      <text:p text:style-name="P2">Nr 6 - Dostawa świeżych owoców i warzyw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 table:number-columns-repeated="2"/>
        <table:table-column table:style-name="Table9.I"/>
        <table:table-column table:style-name="Table9.J"/>
        <text:soft-page-break/>
        <table:table-row table:style-name="Table9.1">
          <table:table-cell table:style-name="Table9.A1" office:value-type="string">
            <text:p text:style-name="P8">L.p. </text:p>
          </table:table-cell>
          <table:table-cell table:style-name="Table9.A1" office:value-type="string">
            <text:p text:style-name="P8">Nazwa produktu </text:p>
          </table:table-cell>
          <table:table-cell table:style-name="Table9.A1" office:value-type="string">
            <text:p text:style-name="P211">Szacunkowa <text:s/>ilość </text:p>
            <text:p text:style-name="P27">zamówieniai</text:p>
          </table:table-cell>
          <table:table-cell table:style-name="Table9.A1" office:value-type="string">
            <text:p text:style-name="P8">Jedn </text:p>
            <text:p text:style-name="P8">miary</text:p>
          </table:table-cell>
          <table:table-cell table:style-name="Table9.A1" office:value-type="string">
            <text:p text:style-name="P8">Cena </text:p>
            <text:p text:style-name="P8">netto</text:p>
          </table:table-cell>
          <table:table-cell table:style-name="Table9.A1" office:value-type="string">
            <text:p text:style-name="P8">Wartość <text:s/></text:p>
            <text:p text:style-name="P8">netto</text:p>
          </table:table-cell>
          <table:table-cell table:style-name="Table9.A1" office:value-type="string">
            <text:p text:style-name="P8">Stawka <text:s/></text:p>
            <text:p text:style-name="P8">VAT </text:p>
            <text:p text:style-name="P8">%</text:p>
          </table:table-cell>
          <table:table-cell table:style-name="Table9.A1" office:value-type="string">
            <text:p text:style-name="P8">Cena <text:s/></text:p>
            <text:p text:style-name="P8">brutto</text:p>
          </table:table-cell>
          <table:table-cell table:style-name="Table9.A1" office:value-type="string">
            <text:p text:style-name="P8">Wartość <text:s/></text:p>
            <text:p text:style-name="P8">brutto</text:p>
          </table:table-cell>
          <table:table-cell table:style-name="Table9.A1" office:value-type="string">
            <text:p text:style-name="P8">Uwagi</text:p>
          </table:table-cell>
        </table:table-row>
        <table:table-row table:style-name="Table9.2">
          <table:table-cell table:style-name="Table9.A1" office:value-type="string">
            <text:p text:style-name="P12">1 </text:p>
          </table:table-cell>
          <table:table-cell table:style-name="Table9.A1" office:value-type="string">
            <text:p text:style-name="P12">2 </text:p>
          </table:table-cell>
          <table:table-cell table:style-name="Table9.A1" office:value-type="string">
            <text:p text:style-name="P12">3 </text:p>
          </table:table-cell>
          <table:table-cell table:style-name="Table9.A1" office:value-type="string">
            <text:p text:style-name="P12">4 </text:p>
          </table:table-cell>
          <table:table-cell table:style-name="Table9.A1" office:value-type="string">
            <text:p text:style-name="P12">5 </text:p>
          </table:table-cell>
          <table:table-cell table:style-name="Table9.A1" office:value-type="string">
            <text:p text:style-name="P12">6 </text:p>
          </table:table-cell>
          <table:table-cell table:style-name="Table9.A1" office:value-type="string">
            <text:p text:style-name="P12">7 </text:p>
          </table:table-cell>
          <table:table-cell table:style-name="Table9.A1" office:value-type="string">
            <text:p text:style-name="P12">8 </text:p>
          </table:table-cell>
          <table:table-cell table:style-name="Table9.A1" office:value-type="string">
            <text:p text:style-name="P12">9</text:p>
          </table:table-cell>
          <table:table-cell table:style-name="Table9.A1" office:value-type="string">
            <text:p text:style-name="P11"/>
          </table:table-cell>
        </table:table-row>
        <table:table-row table:style-name="Table9.3">
          <table:table-cell table:style-name="Table9.A1" office:value-type="string">
            <text:p text:style-name="P141">1.</text:p>
          </table:table-cell>
          <table:table-cell table:style-name="Table9.A1" office:value-type="string">
            <text:p text:style-name="P111"><text:span text:style-name="T4">Banan </text:span><text:span text:style-name="T5">– import, klasa jakości I, <text:s/>długość jednej sztuki min. 20 cm, <text:s/>czyste, świeże, bez uszkodzeń, bez <text:s/>oznak gnicia </text:span></text:p>
            <text:p text:style-name="P39"><text:span text:style-name="T4">CPV</text:span><text:span text:style-name="T5">- 03222111-4(banany)</text:span></text:p>
          </table:table-cell>
          <table:table-cell table:style-name="Table9.A1" office:value-type="string">
            <text:p text:style-name="P6">3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145">2.</text:p>
          </table:table-cell>
          <table:table-cell table:style-name="Table9.A1" office:value-type="string">
            <text:p text:style-name="P112"><text:span text:style-name="T4">Brzoskwinia </text:span><text:span text:style-name="T5">– krajowa klasa jakości I, <text:s/>czysta, świeża, bez uszkodzeń, bez <text:s/>oznak gnicia </text:span></text:p>
            <text:p text:style-name="P39"><text:span text:style-name="T4">CPV</text:span><text:span text:style-name="T5">- 03222332-9 (brzoskwinie)</text:span></text:p>
          </table:table-cell>
          <table:table-cell table:style-name="Table9.A1" office:value-type="string">
            <text:p text:style-name="P6">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46">3.</text:p>
          </table:table-cell>
          <table:table-cell table:style-name="Table9.A1" office:value-type="string">
            <text:p text:style-name="P113"><text:span text:style-name="T4">Borówka amerykańska </text:span><text:span text:style-name="T5">– krajowa, <text:s/>świeża, bez uszkodzeń, bez oznak <text:s/>gnicia, klasa jakości I, </text:span></text:p>
            <text:p text:style-name="P33"><text:span text:style-name="T4">CPV</text:span><text:span text:style-name="T5">- 03222310-9 (borówki)</text:span></text:p>
          </table:table-cell>
          <table:table-cell table:style-name="Table9.A1" office:value-type="string">
            <text:p text:style-name="P6">5 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6">
          <table:table-cell table:style-name="Table9.A1" office:value-type="string">
            <text:p text:style-name="P145">4.</text:p>
          </table:table-cell>
          <table:table-cell table:style-name="Table9.A1" office:value-type="string">
            <text:p text:style-name="P114"><text:span text:style-name="T4">Cytryny </text:span><text:span text:style-name="T5">klasa jakości I kod wielkości <text:s/>5/6, świeże, bez uszkodzeń </text:span></text:p>
            <text:p text:style-name="P33"><text:span text:style-name="T4">CPV</text:span><text:span text:style-name="T5">- 03222210-8(cytryny)</text:span></text:p>
          </table:table-cell>
          <table:table-cell table:style-name="Table9.A1" office:value-type="string">
            <text:p text:style-name="P6">15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7">
          <table:table-cell table:style-name="Table9.A1" office:value-type="string">
            <text:p text:style-name="P148">5.</text:p>
          </table:table-cell>
          <table:table-cell table:style-name="Table9.A1" office:value-type="string">
            <text:p text:style-name="P115"><text:span text:style-name="T4">Gruszka </text:span><text:span text:style-name="T5">– ( krajowe) klasa jakości I, <text:s/>(jedna z odmian) Konferencja , <text:s/>Lukasówka, Faworytka, Erika, Paten, <text:s/>Paryżanka, Bonkreta, Williamsa <text:s/>świeża, bez oznak gnicia, czysta, bez <text:s/>uszkodzeń, luzem </text:span></text:p>
            <text:p text:style-name="P33"><text:span text:style-name="T4">CPV</text:span><text:span text:style-name="T5">- 03222322-6(gruszki)</text:span></text:p>
          </table:table-cell>
          <table:table-cell table:style-name="Table9.A1" office:value-type="string">
            <text:p text:style-name="P6">10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8">
          <table:table-cell table:style-name="Table9.A1" office:value-type="string">
            <text:p text:style-name="P146">6.</text:p>
          </table:table-cell>
          <table:table-cell table:style-name="Table9.A1" office:value-type="string">
            <text:p text:style-name="P116"><text:span text:style-name="T4">Jabłka</text:span><text:span text:style-name="T5">- ( krajowe) klasa jakości I, <text:s/>luzem, (jedna z odmian) Ligol, <text:s/></text:span></text:p>
            <text:p text:style-name="P212">Jonagored, Gala, Rubinstar, <text:s/></text:p>
            <text:p text:style-name="P213">Champion, świeże, bez uszkodzeń, <text:s/>bez oznak gnicia, czyste </text:p>
            <text:p text:style-name="P39"><text:span text:style-name="T4">CPV- </text:span><text:span text:style-name="T5">03222321-9 (jabłka)</text:span></text:p>
          </table:table-cell>
          <table:table-cell table:style-name="Table9.A1" office:value-type="string">
            <text:p text:style-name="P6">4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46">7.</text:p>
          </table:table-cell>
          <table:table-cell table:style-name="Table9.A1" office:value-type="string">
            <text:p text:style-name="P117"><text:span text:style-name="T4">Kapusta biała (głowiasta</text:span><text:span text:style-name="T5">)- krajowa, <text:s/>klasa jakości I, świeża, czysta, bez <text:s/>oznak uszkodzeń , bez oznak gnicia </text:span><text:span text:style-name="T4">CPV</text:span><text:span text:style-name="T5">- 03221410-3 (kapusta)</text:span></text:p>
          </table:table-cell>
          <table:table-cell table:style-name="Table9.A1" office:value-type="string">
            <text:p text:style-name="P6">40</text:p>
          </table:table-cell>
          <table:table-cell table:style-name="Table9.A1" office:value-type="string">
            <text:p text:style-name="P6">szt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46">8.</text:p>
          </table:table-cell>
          <table:table-cell table:style-name="Table9.A1" office:value-type="string">
            <text:p text:style-name="P118"><text:span text:style-name="T4">Kalafior z liśćmi przyciętymi</text:span><text:span text:style-name="T5">,- klasa <text:s/>jakości I , świeży, bez uszkodzeń, bez <text:s/>oznak gnicia </text:span></text:p>
            <text:p text:style-name="P39"><text:span text:style-name="T4">CPV- </text:span><text:span text:style-name="T5">03221420-6( kalafior)</text:span></text:p>
          </table:table-cell>
          <table:table-cell table:style-name="Table9.A1" office:value-type="string">
            <text:p text:style-name="P6">45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61">9.</text:p>
          </table:table-cell>
          <table:table-cell table:style-name="Table9.A1" office:value-type="string">
            <text:p text:style-name="P119"><text:span text:style-name="T4">Kiwi</text:span><text:span text:style-name="T5">- import, dojrzałe, klasa jakości I, <text:s/>ŚWIEŻY, BEZ USZKODZEŃ, bez <text:s/>oznak gnicia </text:span></text:p>
            <text:p text:style-name="P39"><text:span text:style-name="T4">CPV</text:span><text:span text:style-name="T5">- 03222118-3(kiwi)</text:span></text:p>
          </table:table-cell>
          <table:table-cell table:style-name="Table9.A1" office:value-type="string">
            <text:p text:style-name="P6">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12">
          <table:table-cell table:style-name="Table9.A1" office:value-type="string">
            <text:p text:style-name="P141">10.</text:p>
          </table:table-cell>
          <table:table-cell table:style-name="Table9.A1" office:value-type="string">
            <text:p text:style-name="P120"><text:span text:style-name="T4">Koper </text:span><text:span text:style-name="T5">–( krajowy) pęczek, klasa <text:s/>jakości I, zielony, bez uszkodzeń CPV- 03221000-6 (warzywa)</text:span></text:p>
          </table:table-cell>
          <table:table-cell table:style-name="Table9.A1" office:value-type="string">
            <text:p text:style-name="P6">80</text:p>
          </table:table-cell>
          <table:table-cell table:style-name="Table9.A1" office:value-type="string">
            <text:p text:style-name="P6">szt.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41">11.</text:p>
          </table:table-cell>
          <table:table-cell table:style-name="Table9.A1" office:value-type="string">
            <text:p text:style-name="P121"><text:span text:style-name="T4">Mandarynki </text:span><text:span text:style-name="T5">bezpestkowe, słodkie, <text:s/>luzem klasa jakości I, świeże, bez <text:s/>uszkodzeń </text:span></text:p>
            <text:p text:style-name="P39"><text:span text:style-name="T4">CPV- </text:span><text:span text:style-name="T5">03222240-7(mandarynki)</text:span></text:p>
          </table:table-cell>
          <table:table-cell table:style-name="Table9.A1" office:value-type="string">
            <text:p text:style-name="P6"><text:s/>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141">12.</text:p>
          </table:table-cell>
          <table:table-cell table:style-name="Table9.A1" office:value-type="string">
            <text:p text:style-name="P33"><text:span text:style-name="T4">Ogórek zielony </text:span><text:span text:style-name="T5">z upraw pod <text:s/></text:span></text:p>
            <text:p text:style-name="P214">osłonami, klasa jakości I, luzem, <text:s/>świeży, bez uszkodzeń </text:p>
            <text:p text:style-name="P39"><text:span text:style-name="T4">CPV</text:span><text:span text:style-name="T5">- 03221270-9(ogórki)</text:span></text:p>
          </table:table-cell>
          <table:table-cell table:style-name="Table9.A1" office:value-type="string">
            <text:p text:style-name="P6">5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15">
          <table:table-cell table:style-name="Table9.A1" office:value-type="string">
            <text:p text:style-name="P141">13.</text:p>
          </table:table-cell>
          <table:table-cell table:style-name="Table9.A1" office:value-type="string">
            <text:p text:style-name="P122"><text:span text:style-name="T4">Pieczarka</text:span><text:span text:style-name="T5">, ( krajowe) świeże, białe, <text:s/>czyste, klasa jakości I, bez </text:span><text:soft-page-break/><text:span text:style-name="T5">uszkodzeń </text:span><text:span text:style-name="T4">CPV</text:span><text:span text:style-name="T5">-03221260-6( grzyby40</text:span></text:p>
          </table:table-cell>
          <table:table-cell table:style-name="Table9.A1" office:value-type="string">
            <text:p text:style-name="P6"><text:s/>4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16">
          <table:table-cell table:style-name="Table9.A1" office:value-type="string">
            <text:p text:style-name="P141">14.</text:p>
          </table:table-cell>
          <table:table-cell table:style-name="Table9.A1" office:value-type="string">
            <text:p text:style-name="P123"><text:span text:style-name="T4">Pietruszka- (natka)- </text:span><text:span text:style-name="T5">(krajowe ) <text:s/>pęczek klasa jakości I, świeża, zielona, <text:s/>bez uszkodzeń, </text:span></text:p>
            <text:p text:style-name="P39"><text:span text:style-name="T4">CPV </text:span><text:span text:style-name="T5">– 03221000-6(warzywa)</text:span></text:p>
          </table:table-cell>
          <table:table-cell table:style-name="Table9.A1" office:value-type="string">
            <text:p text:style-name="P6">60</text:p>
          </table:table-cell>
          <table:table-cell table:style-name="Table9.A1" office:value-type="string">
            <text:p text:style-name="P6">szt.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12">
          <table:table-cell table:style-name="Table9.A1" office:value-type="string">
            <text:p text:style-name="P141">15.</text:p>
          </table:table-cell>
          <table:table-cell table:style-name="Table9.A1" office:value-type="string">
            <text:p text:style-name="P124"><text:span text:style-name="T4">Pomarańcze ,</text:span><text:span text:style-name="T5">import luzem klasa <text:s/>jakości I, świeże bez uszkodzeń </text:span><text:span text:style-name="T4">CPV</text:span><text:span text:style-name="T5">-03222220-1(pomarańcze)</text:span></text:p>
          </table:table-cell>
          <table:table-cell table:style-name="Table9.A1" office:value-type="string">
            <text:p text:style-name="P6">170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141">16.</text:p>
          </table:table-cell>
          <table:table-cell table:style-name="Table9.A1" office:value-type="string">
            <text:p text:style-name="P125"><text:span text:style-name="T4">Papryka czerwona </text:span><text:span text:style-name="T5">– klasa jakości I , <text:s/>LUZEM, świeża, bez uszkodzeń, bez <text:s/>oznak gnicia </text:span></text:p>
            <text:p text:style-name="P39"><text:span text:style-name="T4">CPV</text:span><text:span text:style-name="T5">- 03221230-7 (papryka)</text:span></text:p>
          </table:table-cell>
          <table:table-cell table:style-name="Table9.A1" office:value-type="string">
            <text:p text:style-name="P6">45</text:p>
          </table:table-cell>
          <table:table-cell table:style-name="Table9.A1" office:value-type="string">
            <text:p text:style-name="P6">kg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</table:table>
      <text:p text:style-name="P151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 table:number-columns-repeated="2"/>
        <table:table-column table:style-name="Table10.I"/>
        <table:table-column table:style-name="Table10.J"/>
        <table:table-row table:style-name="Table10.1">
          <table:table-cell table:style-name="Table10.A1" office:value-type="string">
            <text:p text:style-name="P141">17.</text:p>
          </table:table-cell>
          <table:table-cell table:style-name="Table10.A1" office:value-type="string">
            <text:p text:style-name="P126"><text:span text:style-name="T4">Pomidory czerwone </text:span><text:span text:style-name="T5">–( krajowe) spod <text:s/>osłon, klasa jakości I, dojrzałe, bez <text:s/>uszkodzeń </text:span></text:p>
            <text:p text:style-name="P39"><text:span text:style-name="T4">CPV</text:span><text:span text:style-name="T5">- 03221240-0(pomidory)</text:span></text:p>
          </table:table-cell>
          <table:table-cell table:style-name="Table10.A1" office:value-type="string">
            <text:p text:style-name="P6">3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1">18.</text:p>
          </table:table-cell>
          <table:table-cell table:style-name="Table10.A1" office:value-type="string">
            <text:p text:style-name="P127"><text:span text:style-name="T4">Sałata zielona</text:span><text:span text:style-name="T5">,- masłowa, klasa <text:s/>jakości I, świeża, bez uszkodzeń, bez <text:s/>oznak gnicia </text:span></text:p>
            <text:p text:style-name="P33"><text:span text:style-name="T4">CPV</text:span><text:span text:style-name="T5">- 03221320-5(sałata liściasta)</text:span></text:p>
          </table:table-cell>
          <table:table-cell table:style-name="Table10.A1" office:value-type="string">
            <text:p text:style-name="P6">50</text:p>
          </table:table-cell>
          <table:table-cell table:style-name="Table10.A1" office:value-type="string">
            <text:p text:style-name="P6">szt.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1">19.</text:p>
          </table:table-cell>
          <table:table-cell table:style-name="Table10.A1" office:value-type="string">
            <text:p text:style-name="P128"><text:span text:style-name="T4">Cebulka zielona </text:span><text:span text:style-name="T5">– p klasa jakości I, <text:s/>bez uszkodzeń, bez oznak gnicia, <text:s/>świeża, </text:span></text:p>
            <text:p text:style-name="P33"><text:span text:style-name="T4">CPV</text:span><text:span text:style-name="T5">- 03221113-1(cebula)</text:span></text:p>
          </table:table-cell>
          <table:table-cell table:style-name="Table10.A1" office:value-type="string">
            <text:p text:style-name="P6">60</text:p>
          </table:table-cell>
          <table:table-cell table:style-name="Table10.A1" office:value-type="string">
            <text:p text:style-name="P6">szt.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145">20.</text:p>
          </table:table-cell>
          <table:table-cell table:style-name="Table10.A1" office:value-type="string">
            <text:p text:style-name="P129"><text:span text:style-name="T4">Buraki ćwikłowe</text:span><text:span text:style-name="T5">, ( krajowe) klasa <text:s/>jakości I, słodkie, bez oznak gnicia, <text:s/>świeże, bez uszkodzeń, worek <text:s/>raszlowy do 15 kg </text:span></text:p>
            <text:p text:style-name="P39"><text:span text:style-name="T4">CPV- </text:span><text:span text:style-name="T5">03221111-7(burak ćwikłowy)</text:span></text:p>
          </table:table-cell>
          <table:table-cell table:style-name="Table10.A1" office:value-type="string">
            <text:p text:style-name="P6">16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5">21.</text:p>
          </table:table-cell>
          <table:table-cell table:style-name="Table10.A1" office:value-type="string">
            <text:p text:style-name="P130"><text:span text:style-name="T4">Cebula </text:span><text:span text:style-name="T5">( krajowa) klasa jakości i, bez <text:s/>oznak gnicia, świeża, bez oznak <text:s/>uszkodzeń, worek raszlowy 15-20 kg </text:span><text:span text:style-name="T4">cpv</text:span><text:span text:style-name="T5">- 03221113-1(cebula)</text:span></text:p>
          </table:table-cell>
          <table:table-cell table:style-name="Table10.A1" office:value-type="string">
            <text:p text:style-name="P6">25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5">22.</text:p>
          </table:table-cell>
          <table:table-cell table:style-name="Table10.A1" office:value-type="string">
            <text:p text:style-name="P131"><text:span text:style-name="T4">Czosnek </text:span><text:span text:style-name="T5">(krajowy)- główki klasa extra <text:s/>4-5 cm, luzem, świeży, bez <text:s/></text:span></text:p>
            <text:p text:style-name="P215">uszkodzeń, bez oznak gnicia </text:p>
            <text:p text:style-name="P33"><text:span text:style-name="T4">CPV</text:span><text:span text:style-name="T5">- 03221000-69(warzywa)</text:span></text:p>
          </table:table-cell>
          <table:table-cell table:style-name="Table10.A1" office:value-type="string">
            <text:p text:style-name="P6">95</text:p>
          </table:table-cell>
          <table:table-cell table:style-name="Table10.A1" office:value-type="string">
            <text:p text:style-name="P6">szt.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5">23.</text:p>
          </table:table-cell>
          <table:table-cell table:style-name="Table10.A1" office:value-type="string">
            <text:p text:style-name="P132"><text:span text:style-name="T4">Fasola strączkowa „Jaś</text:span><text:span text:style-name="T5">”- średni, <text:s/>świeży, klasa jakości I, opakowanie <text:s/>worek foliowy DO 0,400 g</text:span></text:p>
            <text:p text:style-name="P39"><text:span text:style-name="T4">CPV</text:span><text:span text:style-name="T5">- 03221210-1(fasola)</text:span></text:p>
          </table:table-cell>
          <table:table-cell table:style-name="Table10.A1" office:value-type="string">
            <text:p text:style-name="P6"><text:s/>5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5">24.</text:p>
          </table:table-cell>
          <table:table-cell table:style-name="Table10.A1" office:value-type="string">
            <text:p text:style-name="P133"><text:span text:style-name="T4">Marchew, </text:span><text:span text:style-name="T5">(krajowa) klasa jakości I, <text:s/>świeża, bez uszkodzeń, bez oznak <text:s/>gnicia, worek raszlowy do 15 kg </text:span><text:span text:style-name="T4">CPV</text:span><text:span text:style-name="T5">- 03221112-4( marchew)</text:span></text:p>
          </table:table-cell>
          <table:table-cell table:style-name="Table10.A1" office:value-type="string">
            <text:p text:style-name="P6">380 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9">
          <table:table-cell table:style-name="Table10.A1" office:value-type="string">
            <text:p text:style-name="P145">25.</text:p>
          </table:table-cell>
          <table:table-cell table:style-name="Table10.A1" office:value-type="string">
            <text:p text:style-name="P134"><text:span text:style-name="T4">Pietruszka korzeń</text:span><text:span text:style-name="T5">, (krajowa) klasa <text:s/>jakości I, OPAKOWANIE WOREK <text:s/>RASZLOWY, bez uszkodzeń, bez <text:s/>oznak gnicia, świeża </text:span></text:p>
            <text:p text:style-name="P33"><text:span text:style-name="T4">CPV- </text:span><text:span text:style-name="T5">03221110-0( warzywa <text:s/></text:span></text:p>
            <text:p text:style-name="P54">korzeniowe)</text:p>
          </table:table-cell>
          <table:table-cell table:style-name="Table10.A1" office:value-type="string">
            <text:p text:style-name="P6">17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0">
          <table:table-cell table:style-name="Table10.A1" office:value-type="string">
            <text:p text:style-name="P145">26.</text:p>
          </table:table-cell>
          <table:table-cell table:style-name="Table10.A1" office:value-type="string">
            <text:p text:style-name="P135"><text:span text:style-name="T4">Por</text:span><text:span text:style-name="T5">- ( krajowy), bez uszkodzeń, <text:s/>świeży, bez oznak gnicia, klasa jakości <text:s/>I, </text:span></text:p>
            <text:p text:style-name="P39"><text:span text:style-name="T4">CPV</text:span><text:span text:style-name="T5">- 03221000-6(warzywa)</text:span></text:p>
          </table:table-cell>
          <table:table-cell table:style-name="Table10.A1" office:value-type="string">
            <text:p text:style-name="P6">70</text:p>
          </table:table-cell>
          <table:table-cell table:style-name="Table10.A1" office:value-type="string">
            <text:p text:style-name="P6">szt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">
          <table:table-cell table:style-name="Table10.A1" office:value-type="string">
            <text:p text:style-name="P145">27.</text:p>
          </table:table-cell>
          <table:table-cell table:style-name="Table10.A1" office:value-type="string">
            <text:p text:style-name="P136"><text:span text:style-name="T4">Rzodkiewka </text:span><text:span text:style-name="T5">– pęczek- klasa jakości I, <text:s/>świeża, bez oznak gnicia i więdnięcia, <text:s/>bez uszkodzeń, </text:span></text:p>
            <text:p text:style-name="P39"><text:span text:style-name="T4">CPV</text:span><text:span text:style-name="T5">- 03221000-6( warzywa)</text:span></text:p>
          </table:table-cell>
          <table:table-cell table:style-name="Table10.A1" office:value-type="string">
            <text:p text:style-name="P6">50</text:p>
          </table:table-cell>
          <table:table-cell table:style-name="Table10.A1" office:value-type="string">
            <text:p text:style-name="P6">szt.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ext:soft-page-break/>
        <table:table-row table:style-name="Table10.12">
          <table:table-cell table:style-name="Table10.A1" office:value-type="string">
            <text:p text:style-name="P145">28.</text:p>
          </table:table-cell>
          <table:table-cell table:style-name="Table10.A1" office:value-type="string">
            <text:p text:style-name="P137"><text:span text:style-name="T4">Winogrono białe</text:span><text:span text:style-name="T5">, import, klasa <text:s/>jakości I, świeże , bez uszkodzeń </text:span><text:span text:style-name="T4">CPV</text:span><text:span text:style-name="T5">- 03222340-8(winogrona)</text:span></text:p>
          </table:table-cell>
          <table:table-cell table:style-name="Table10.A1" office:value-type="string">
            <text:p text:style-name="P6">5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3">
          <table:table-cell table:style-name="Table10.A1" office:value-type="string">
            <text:p text:style-name="P145">29.</text:p>
          </table:table-cell>
          <table:table-cell table:style-name="Table10.A1" office:value-type="string">
            <text:p text:style-name="P138"><text:span text:style-name="T4">Seler korzeń</text:span><text:span text:style-name="T5">, klasa jakości I, bez <text:s/>uszkodzeń, świeży, biały, bez oznak <text:s/>gnicia </text:span></text:p>
            <text:p text:style-name="P39"><text:span text:style-name="T4">CPV</text:span><text:span text:style-name="T5">- 03221110-0 (warzywa <text:s/></text:span></text:p>
            <text:p text:style-name="P54">korzeniowe)</text:p>
          </table:table-cell>
          <table:table-cell table:style-name="Table10.A1" office:value-type="string">
            <text:p text:style-name="P6">20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4">
          <table:table-cell table:style-name="Table10.A1" office:value-type="string">
            <text:p text:style-name="P146">30.</text:p>
          </table:table-cell>
          <table:table-cell table:style-name="Table10.A1" office:value-type="string">
            <text:p text:style-name="P139"><text:span text:style-name="T4">Ziemniaki jadalne </text:span><text:span text:style-name="T5">workowane, <text:s/>(krajowe) bez oznak gnicia, nie <text:s/>zielone, klasa jakości I workowane 15- 25 kg </text:span></text:p>
            <text:p text:style-name="P39"><text:span text:style-name="T4">CPV- </text:span><text:span text:style-name="T5">03212100-1(ziemniaki)</text:span></text:p>
          </table:table-cell>
          <table:table-cell table:style-name="Table10.A1" office:value-type="string">
            <text:p text:style-name="P6">4000</text:p>
          </table:table-cell>
          <table:table-cell table:style-name="Table10.A1" office:value-type="string">
            <text:p text:style-name="P6">kg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  <table:table-row table:style-name="Table10.15">
          <table:table-cell table:style-name="Table10.A1" table:number-columns-spanned="5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table-cell table:style-name="Table10.A1" office:value-type="string">
            <text:p text:style-name="P5"/>
          </table:table-cell>
          <table:table-cell table:style-name="Table10.A1" table:number-columns-spanned="2" office:value-type="string">
            <text:p text:style-name="P5"/>
          </table:table-cell>
          <table:covered-table-cell/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5"/>
          </table:table-cell>
        </table:table-row>
      </table:table>
      <text:p text:style-name="P1"/>
      <text:p text:style-name="P1"/>
      <text:p text:style-name="P167">………………………… <text:s/><text:tab/><text:tab/><text:tab/><text:tab/><text:tab/><text:tab/><text:tab/>…..............................................</text:p>
      <text:p text:style-name="P216">miejscowość, data <text:tab/><text:tab/><text:tab/><text:tab/><text:tab/><text:tab/><text:tab/>podpis i pieczęć osób upoważnionych</text:p>
      <text:p text:style-name="P217"><text:tab/><text:tab/><text:tab/><text:tab/><text:tab/><text:tab/><text:tab/><text:tab/><text:tab/><text:tab/> <text:s text:c="3"/>do reprezentowania wykonawcy</text:p>
      <text:p text:style-name="P218"><text:s text:c="2"/></text:p>
      <text:p text:style-name="P169"/>
      <text:p text:style-name="P159"/>
      <text:p text:style-name="P186">Zaproponowane przez Wykonawców w ofercie produkty równoważne muszą posiadać minimalne <text:s/>parametry techniczne(wielkość opakowania, gramatury i jego rodzaj, konsystencja i skład surowcowy <text:s/>produktu itp. odpowiadające produktom wyszczególnionym w załączniku nr 1, a także posiadać cechy <text:s/>jakościowe( normy polskie, dopuszczone do stosowania gastronomicznego środki konserwujące i barwiące <text:s/>itp.) i walory spożywcze (skład, smak, zapach, barwa itp.) nie gorsze niż produkty wymienione przez <text:s/>Zamawiającego. </text:p>
      <text:p text:style-name="P219">Wykonawca, który w ofercie powoła się na zastosowanie produktów równoważnych opisanych w zapytaniu, <text:s/>jest obowiązany wykazać, że oferowane przez niego produkty spełniają wymagania określone przez <text:s/>Zamawiającego, poprzez wpisanie nazwy produktu równoważnego w specyfikacji asortymentowej w <text:s/>rubryce „uwagi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1cm" fo:margin-bottom="1.836cm" fo:margin-left="1.053cm" fo:margin-right="0.566cm" style:writing-mode="lr-tb" style:layout-grid-color="#c0c0c0" style:layout-grid-lines="266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date>2023-08-21T10:54:45.19</dc:date>
    <meta:document-statistic meta:table-count="10" meta:image-count="0" meta:object-count="0" meta:page-count="15" meta:paragraph-count="750" meta:word-count="3261" meta:character-count="23831" meta:non-whitespace-character-count="20007"/>
    <meta:editing-duration>PT58M39S</meta:editing-duration>
    <meta:editing-cycles>1</meta:editing-cycles>
  </office:meta>
</office:document-meta>
</file>