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035cm" fo:margin-right="0cm" fo:margin-top="0.47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.035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3" style:family="paragraph" style:parent-style-name="Standard">
      <style:paragraph-properties loext:contextual-spacing="false" fo:margin-left="0.041cm" fo:margin-right="0cm" fo:margin-top="0.01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loext:contextual-spacing="false" fo:margin-left="0.041cm" fo:margin-right="0cm" fo:margin-top="0.01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" style:family="paragraph" style:parent-style-name="Standard">
      <style:paragraph-properties loext:contextual-spacing="false" fo:margin-left="0.049cm" fo:margin-right="0cm" fo:margin-top="0.009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loext:contextual-spacing="false" fo:margin-left="0.049cm" fo:margin-right="0cm" fo:margin-top="0.01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8" style:family="paragraph" style:parent-style-name="Standard">
      <style:paragraph-properties loext:contextual-spacing="false" fo:margin-left="0cm" fo:margin-right="0cm" fo:margin-top="0.506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9" style:family="paragraph" style:parent-style-name="Standard">
      <style:paragraph-properties loext:contextual-spacing="false" fo:margin-left="0cm" fo:margin-right="0cm" fo:margin-top="0.018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0" style:family="paragraph" style:parent-style-name="Standard">
      <style:paragraph-properties loext:contextual-spacing="false" fo:margin-left="0cm" fo:margin-right="0cm" fo:margin-top="0.489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1" style:family="paragraph" style:parent-style-name="Standard">
      <style:paragraph-properties loext:contextual-spacing="false" fo:margin-left="0cm" fo:margin-right="0cm" fo:margin-top="0.504cm" fo:margin-bottom="0cm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2" style:family="paragraph" style:parent-style-name="Standard">
      <style:paragraph-properties loext:contextual-spacing="false" fo:margin-left="0.155cm" fo:margin-right="0cm" fo:margin-top="0.478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3" style:family="paragraph" style:parent-style-name="Standard">
      <style:paragraph-properties loext:contextual-spacing="false" fo:margin-left="0.155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4" style:family="paragraph" style:parent-style-name="Standard">
      <style:paragraph-properties loext:contextual-spacing="false" fo:margin-left="0.145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5" style:family="paragraph" style:parent-style-name="Standard">
      <style:paragraph-properties loext:contextual-spacing="false" fo:margin-left="0.15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6" style:family="paragraph" style:parent-style-name="Standard">
      <style:paragraph-properties loext:contextual-spacing="false" fo:margin-left="0.044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7" style:family="paragraph" style:parent-style-name="Standard">
      <style:paragraph-properties loext:contextual-spacing="false" fo:margin-left="0.042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8" style:family="paragraph" style:parent-style-name="Standard">
      <style:paragraph-properties loext:contextual-spacing="false" fo:margin-left="0.067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19" style:family="paragraph" style:parent-style-name="Standard">
      <style:paragraph-properties loext:contextual-spacing="false" fo:margin-left="0.046cm" fo:margin-right="0cm" fo:margin-top="0.47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0" style:family="paragraph" style:parent-style-name="Standard">
      <style:paragraph-properties loext:contextual-spacing="false" fo:margin-left="0.046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1" style:family="paragraph" style:parent-style-name="Standard">
      <style:paragraph-properties loext:contextual-spacing="false" fo:margin-left="0.046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22" style:family="paragraph" style:parent-style-name="Standard">
      <style:paragraph-properties loext:contextual-spacing="false" fo:margin-left="0.041cm" fo:margin-right="-0.011cm" fo:margin-top="0.471cm" fo:margin-bottom="0cm" fo:line-height="95%" fo:text-align="start" style:justify-single-word="false" fo:keep-together="auto" fo:orphans="0" fo:widows="0" fo:text-indent="0.03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3" style:family="paragraph" style:parent-style-name="Standard">
      <style:paragraph-properties loext:contextual-spacing="false" fo:margin-left="0.053cm" fo:margin-right="-0.009cm" fo:margin-top="0.076cm" fo:margin-bottom="0cm" fo:line-height="95%" fo:text-align="start" style:justify-single-word="false" fo:keep-together="auto" fo:orphans="0" fo:widows="0" fo:text-indent="0.02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4" style:family="paragraph" style:parent-style-name="Standard">
      <style:paragraph-properties loext:contextual-spacing="false" fo:margin-left="0.03cm" fo:margin-right="-0.007cm" fo:margin-top="0cm" fo:margin-bottom="0cm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5" style:family="paragraph" style:parent-style-name="Standard">
      <style:paragraph-properties loext:contextual-spacing="false" fo:margin-left="0.037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6" style:family="paragraph" style:parent-style-name="Standard">
      <style:paragraph-properties loext:contextual-spacing="false" fo:margin-left="0.037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7" style:family="paragraph" style:parent-style-name="Standard">
      <style:paragraph-properties loext:contextual-spacing="false" fo:margin-left="0cm" fo:margin-right="-0.007cm" fo:margin-top="0cm" fo:margin-bottom="0cm" fo:line-height="95%" fo:text-align="start" style:justify-single-word="false" fo:keep-together="auto" fo:orphans="0" fo:widows="0" fo:text-indent="0.04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8" style:family="paragraph" style:parent-style-name="Standard">
      <style:paragraph-properties loext:contextual-spacing="false" fo:margin-left="0.034cm" fo:margin-right="-0.007cm" fo:margin-top="0.011cm" fo:margin-bottom="0cm" fo:line-height="95%" fo:text-align="start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29" style:family="paragraph" style:parent-style-name="Standard">
      <style:paragraph-properties loext:contextual-spacing="false" fo:margin-left="0.034cm" fo:margin-right="-0.007cm" fo:margin-top="0.011cm" fo:margin-bottom="0cm" fo:line-height="95%" fo:text-align="justify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0" style:family="paragraph" style:parent-style-name="Standard">
      <style:paragraph-properties loext:contextual-spacing="false" fo:margin-left="0.042cm" fo:margin-right="0.079cm" fo:margin-top="0.471cm" fo:margin-bottom="0cm" fo:line-height="95%" fo:text-align="start" style:justify-single-word="false" fo:keep-together="auto" fo:orphans="0" fo:widows="0" fo:text-indent="0.03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1" style:family="paragraph" style:parent-style-name="Standard">
      <style:paragraph-properties loext:contextual-spacing="false" fo:margin-left="0.037cm" fo:margin-right="-0.011cm" fo:margin-top="0cm" fo:margin-bottom="0cm" fo:line-height="9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2" style:family="paragraph" style:parent-style-name="Standard">
      <style:paragraph-properties loext:contextual-spacing="false" fo:margin-left="0.046cm" fo:margin-right="-0.007cm" fo:margin-top="0.011cm" fo:margin-bottom="0cm" fo:line-height="95%" fo:text-align="start" style:justify-single-word="false" fo:keep-together="auto" fo:orphans="0" fo:widows="0" fo:text-indent="-0.00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3" style:family="paragraph" style:parent-style-name="Standard">
      <style:paragraph-properties loext:contextual-spacing="false" fo:margin-left="0.078cm" fo:margin-right="0cm" fo:margin-top="0.47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4" style:family="paragraph" style:parent-style-name="Standard">
      <style:paragraph-properties loext:contextual-spacing="false" fo:margin-left="0.034cm" fo:margin-right="-0.007cm" fo:margin-top="0cm" fo:margin-bottom="0cm" fo:line-height="95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5" style:family="paragraph" style:parent-style-name="Standard">
      <style:paragraph-properties loext:contextual-spacing="false" fo:margin-left="0.039cm" fo:margin-right="1.316cm" fo:margin-top="0cm" fo:margin-bottom="0cm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6" style:family="paragraph" style:parent-style-name="Standard">
      <style:paragraph-properties loext:contextual-spacing="false" fo:margin-left="0.039cm" fo:margin-right="0cm" fo:margin-top="0.504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P37" style:family="paragraph" style:parent-style-name="Standard">
      <style:paragraph-properties loext:contextual-spacing="false" fo:margin-left="0.039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8" style:family="paragraph" style:parent-style-name="Standard">
      <style:paragraph-properties loext:contextual-spacing="false" fo:margin-left="0.039cm" fo:margin-right="0cm" fo:margin-top="0.47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39" style:family="paragraph" style:parent-style-name="Standard">
      <style:paragraph-properties loext:contextual-spacing="false" fo:margin-left="0.032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0" style:family="paragraph" style:parent-style-name="Standard">
      <style:paragraph-properties loext:contextual-spacing="false" fo:margin-left="0.032cm" fo:margin-right="0cm" fo:margin-top="0.011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1" style:family="paragraph" style:parent-style-name="Standard">
      <style:paragraph-properties loext:contextual-spacing="false" fo:margin-left="0.035cm" fo:margin-right="-0.009cm" fo:margin-top="0.471cm" fo:margin-bottom="0cm" fo:line-height="95%" fo:text-align="start" style:justify-single-word="false" fo:keep-together="auto" fo:orphans="0" fo:widows="0" fo:text-indent="0.04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2" style:family="paragraph" style:parent-style-name="Standard">
      <style:paragraph-properties loext:contextual-spacing="false" fo:margin-left="0.034cm" fo:margin-right="-0.009cm" fo:margin-top="0.011cm" fo:margin-bottom="0cm" fo:line-height="95%" fo:text-align="start" style:justify-single-word="false" fo:keep-together="auto" fo:orphans="0" fo:widows="0" fo:text-indent="0.01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3" style:family="paragraph" style:parent-style-name="Standard">
      <style:paragraph-properties loext:contextual-spacing="false" fo:margin-left="0.041cm" fo:margin-right="0.085cm" fo:margin-top="0.074cm" fo:margin-bottom="0cm" fo:line-height="95%" fo:text-align="start" style:justify-single-word="false" fo:keep-together="auto" fo:orphans="0" fo:widows="0" fo:text-indent="0.10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4" style:family="paragraph" style:parent-style-name="Standard">
      <style:paragraph-properties loext:contextual-spacing="false" fo:margin-left="0.044cm" fo:margin-right="-0.007cm" fo:margin-top="0.011cm" fo:margin-bottom="0cm" fo:line-height="95%" fo:text-align="start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5" style:family="paragraph" style:parent-style-name="Standard">
      <style:paragraph-properties loext:contextual-spacing="false" fo:margin-left="0.03cm" fo:margin-right="0.377cm" fo:margin-top="0.471cm" fo:margin-bottom="0cm" fo:line-height="95%" fo:text-align="start" style:justify-single-word="false" fo:keep-together="auto" fo:orphans="0" fo:widows="0" fo:text-indent="0.04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6" style:family="paragraph" style:parent-style-name="Standard">
      <style:paragraph-properties loext:contextual-spacing="false" fo:margin-left="0.041cm" fo:margin-right="0.367cm" fo:margin-top="0cm" fo:margin-bottom="0cm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7" style:family="paragraph" style:parent-style-name="Standard">
      <style:paragraph-properties loext:contextual-spacing="false" fo:margin-left="0.03cm" fo:margin-right="0.448cm" fo:margin-top="0cm" fo:margin-bottom="0cm" fo:line-height="95%" fo:text-align="start" style:justify-single-word="false" fo:keep-together="auto" fo:orphans="0" fo:widows="0" fo:text-indent="0.04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8" style:family="paragraph" style:parent-style-name="Standard">
      <style:paragraph-properties loext:contextual-spacing="false" fo:margin-left="0.044cm" fo:margin-right="1.88cm" fo:margin-top="0.009cm" fo:margin-bottom="0cm" fo:line-height="95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49" style:family="paragraph" style:parent-style-name="Standard">
      <style:paragraph-properties loext:contextual-spacing="false" fo:margin-left="0.034cm" fo:margin-right="0.175cm" fo:margin-top="0.011cm" fo:margin-bottom="0cm" fo:line-height="95%" fo:text-align="start" style:justify-single-word="false" fo:keep-together="auto" fo:orphans="0" fo:widows="0" fo:text-indent="0.01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0" style:family="paragraph" style:parent-style-name="Standard">
      <style:paragraph-properties loext:contextual-spacing="false" fo:margin-left="0.035cm" fo:margin-right="0.843cm" fo:margin-top="0.471cm" fo:margin-bottom="0cm" fo:line-height="95%" fo:text-align="start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1" style:family="paragraph" style:parent-style-name="Standard">
      <style:paragraph-properties loext:contextual-spacing="false" fo:margin-left="0.034cm" fo:margin-right="1.321cm" fo:margin-top="0.471cm" fo:margin-bottom="0cm" fo:line-height="95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2" style:family="paragraph" style:parent-style-name="Standard">
      <style:paragraph-properties loext:contextual-spacing="false" fo:margin-left="0.046cm" fo:margin-right="1.222cm" fo:margin-top="0.471cm" fo:margin-bottom="0cm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3" style:family="paragraph" style:parent-style-name="Standard">
      <style:paragraph-properties loext:contextual-spacing="false" fo:margin-left="0.044cm" fo:margin-right="0.136cm" fo:margin-top="0.471cm" fo:margin-bottom="0cm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4" style:family="paragraph" style:parent-style-name="Standard">
      <style:paragraph-properties loext:contextual-spacing="false" fo:margin-left="0.032cm" fo:margin-right="1.392cm" fo:margin-top="1.388cm" fo:margin-bottom="0cm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5" style:family="paragraph" style:parent-style-name="Standard">
      <style:paragraph-properties loext:contextual-spacing="false" fo:margin-left="0.062cm" fo:margin-right="0.106cm" fo:margin-top="1.408cm" fo:margin-bottom="0cm" fo:line-height="95%" fo:text-align="start" style:justify-single-word="false" fo:keep-together="auto" fo:orphans="0" fo:widows="0" fo:text-indent="0.01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56" style:family="paragraph" style:parent-style-name="Standard">
      <style:paragraph-properties loext:contextual-spacing="false" fo:margin-left="0cm" fo:margin-right="0.346cm" fo:margin-top="0.011cm" fo:margin-bottom="0cm" fo:line-height="193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7" style:family="paragraph" style:parent-style-name="Standard">
      <style:paragraph-properties loext:contextual-spacing="false" fo:margin-left="0cm" fo:margin-right="3.912cm" fo:margin-top="0.471cm" fo:margin-bottom="0cm" fo:line-height="193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8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UMOWA DOSTAWY Nr …. / 2023 </text:p>
      <text:p text:style-name="P1"><text:span text:style-name="T2">Zawarta dnia </text:span><text:span text:style-name="T1">………….. </text:span><text:span text:style-name="T2">pomiędzy : </text:span></text:p>
      <text:p text:style-name="P12">Gminą Myszków- Zespół Szkolno-Przedszkolny nr 4 <text:s/>w Myszkowie </text:p>
      <text:p text:style-name="P14">42-300 Myszków </text:p>
      <text:p text:style-name="P15">ul. Traugutta 43</text:p>
      <text:p text:style-name="P2">zwana dalej Zamawiającym </text:p>
      <text:p text:style-name="P16">reprezentowanym przez Dyrektora – Anna Danek</text:p>
      <text:p text:style-name="P17">a </text:p>
      <text:p text:style-name="P18">………………………………… </text:p>
      <text:p text:style-name="P18">………………………………… </text:p>
      <text:p text:style-name="P18">………………………………… </text:p>
      <text:p text:style-name="P18">………………………………… </text:p>
      <text:p text:style-name="P2">zwanego dalej Dostawcą </text:p>
      <text:p text:style-name="P19">O następującej treści: </text:p>
      <text:p text:style-name="P7">§ 1 </text:p>
      <text:p text:style-name="P22">1. Podstawą formalną i prawną niniejszej umowy stanowi wynik zapytania o udzielenie <text:s/>zamówienia na zadanie „ Dostawa artykułów spożywczych do stołówki przedszkolnej” z siedzibą w Zespół Szkolno-Przedszkolny nr 4 <text:s/>w Myszkowie. </text:p>
      <text:p text:style-name="P8">§ 2 </text:p>
      <text:p text:style-name="P57"><text:span text:style-name="T2">1. Termin realizacji umowy określa się od 01.09. 2023r.do 01.09.2024r. <text:s text:c="4"/><text:tab/><text:tab/><text:tab/> <text:s/></text:span><text:span text:style-name="T1">§ 3 <text:s/></text:span></text:p>
      <text:p text:style-name="P23">1. W okresie trwania umowy Dostawca zobowiązany jest do dostarczania artykułów <text:s/>spożywczych zgodnie ze złożoną ofertą stanowiącą </text:p>
      <text:p text:style-name="P4">załącznik nr 1 do niniejszej umowy na n/w zadania; </text:p>
      <text:p text:style-name="P13">- Zadanie nr 1- Mięso i wędliny </text:p>
      <text:p text:style-name="P24">2. Dostawca zobowiązuje się do terminowej dostawy wyrobów wymienionych w § 3 ust. 1 niniejszej umowy zgodnie z zamówieniem telefonicznym lub faksem złożonym <text:s/>przez Odbiorcę tj. w ciągu dwóch dni od daty złożenia zamówienia </text:p>
      <text:p text:style-name="P5"><text:span text:style-name="T2">3. Dostawa surowców do stołówki będzie się odbywać </text:span><text:span text:style-name="T1">do godz. 7.00 </text:span></text:p>
      <text:p text:style-name="P25">4. Produkty dostarczane muszą posiadać ważność i certyfikat jakości. </text:p>
      <text:p text:style-name="P27">5. Dostawca przyjmuje odpowiedzialność za jakość dostarczanych wyrobów. <text:s text:c="25"/>6. Odbiorca ma prawo żądać wymiany w trybie natychmiastowym dostarczonych złej <text:s/>jakości wyrobów </text:p>
      <text:p text:style-name="P28">7. Odbiorca zastrzega sobie możliwość zakupu dodatkowego asortymentu nie ujętego w ofercie , w tym także zamówienia mniejszej lub większej ilości towaru zgodnie z potrzebami kuchni. Wykonawca z tego tytułu nie może dochodzić od Zamawiającego <text:s/>żadnych roszczeń. </text:p>
      <text:p text:style-name="P9">§ 4 </text:p>
      <text:p text:style-name="P30">1. Dostawa wyrobów nastąpi transportem Dostawcy spełniającym wymogi sanitarno – epidemiologiczne. </text:p>
      <text:p text:style-name="P4">2. Koszty dostawy obciążają Dostawcę.</text:p>
      <text:p text:style-name="P31">3. Za datę i miejsce dokonania dostawy uważa się dostarczenie wyrobów w wyznaczonym <text:s/>terminie do magazynu Odbiorcy. </text:p>
      <text:p text:style-name="P32">4. Dostawca nie może zlecić wykonania zamówienia osobie trzeciej bez pisemnej zgody <text:s/><text:soft-page-break/>Odbiorcy </text:p>
      <text:p text:style-name="P9">§ 5 </text:p>
      <text:p text:style-name="P33"/>
      <text:p text:style-name="P34">1.Odbiorca zobowiązuje się do zapłaty kwoty należnej wynikającej ze złożonego zamówienia <text:s/>przelewem na konto wskazane na fakturze po otrzymaniu faktury VAT </text:p>
      <text:p text:style-name="P3"><text:span text:style-name="T2">w terminie </text:span><text:span text:style-name="T1">30 dni </text:span><text:span text:style-name="T2">od daty wystawienia faktury. </text:span></text:p>
      <text:p text:style-name="P35">2. W przypadku ustawowej zmiany wskaźnika VAT, wskaźnik ten zostanie zmieniony. <text:s text:c="119"/>3. Faktury VAT należy wystawiać na: </text:p>
      <text:p text:style-name="P36">NABYWCA: </text:p>
      <text:p text:style-name="P20">Gmina Myszków </text:p>
      <text:p text:style-name="P39">ul. Kościuszki 26 </text:p>
      <text:p text:style-name="P25">42-300 Myszków </text:p>
      <text:p text:style-name="P25">NIP: 577-19-52-646 </text:p>
      <text:p text:style-name="P26"/>
      <text:p text:style-name="P21">ODBIORCA: </text:p>
      <text:p text:style-name="P37">Zespół Szkolno-Przedszkolny nr 4 </text:p>
      <text:p text:style-name="P39">ul. Traugutta 43</text:p>
      <text:p text:style-name="P25">42-300 Myszków </text:p>
      <text:p text:style-name="P25">NIP: 577-187-95-24</text:p>
      <text:p text:style-name="P10">§ 6 </text:p>
      <text:p text:style-name="P41">1. Strony zgodnie ustalają wartość przedmiotu zamówienia zgodnie ze złożoną ofertą ; <text:s text:c="3"/>Netto: …………….. ( słownie: ……………………………………………………………). <text:s text:c="3"/>2. Strony dopuszczają zmianę wartości przedmiotu zamówienia w przypadku zamówienia <text:s/>mniejszej lub większej ilości danego asortymentu. </text:p>
      <text:p text:style-name="P42">3. Zamawiający każdorazowo dopuszcza dostawy produktu po cenach niższych (np. w wyniku promocji lub zastosowania korzystnych dla Zamawiającego upustów) niż określone <text:s/>w niniejszej umowie. </text:p>
      <text:p text:style-name="P56"><text:span text:style-name="T2">3.1. W przypadku zmiany stawki podatku VAT wprowadzonej odnośnymi przepisami prawa <text:s text:c="134"/></text:span><text:span text:style-name="T1">§ 7 </text:span></text:p>
      <text:p text:style-name="P43">W razie niewykonania lub nienależytego wykonania całości lub części dostawy Dostawca zapłaci Odbiorcy karę umowną; </text:p>
      <text:p text:style-name="P44">- w wysokości 5 % wartości dostawy za każdy dzień opóźnienia w dostarczeniu wyrobów, <text:s/>liczoną według cen z dnia, w którym dostawa miała być dokonana; </text:p>
      <text:p text:style-name="P29">- w wysokości 10 % wartości dostawy w przypadku odstąpienia przez Dostawcę lub <text:s/>Zamawiającego z winy Dostawcy od zawartej umowy lub niewykonania umowy, liczoną <text:s/>według cen z dnia, w którym dostawa miała być dokonana. </text:p>
      <text:p text:style-name="P11">§ 8 </text:p>
      <text:p text:style-name="P45">1. Zmiany i uzupełnienia niniejszej umowy wymagają dla swej ważności zachowania formy <text:s/>pisemnej w postaci aneksu i za zgodą obu stron pod rygorem nieważności.</text:p>
      <text:p text:style-name="P46">2. Zmiany niniejszej umowy niekorzystne dla Odbiorcy mogą nastąpić jedynie w przypadku <text:s/>zaistnienia okoliczności, których nie można było przewidzieć w chwili jej zawarcia. Inne <text:s/>zmiany są dopuszczalne jeżeli nie powodują zmiany treści oferty, która stanowiła podstawę <text:s/>wyboru Dostawcy. </text:p>
      <text:p text:style-name="P6"><text:soft-page-break/>3. Zmiany umowy dokonane z naruszeniem postanowień ust. 1 i 2 są <text:s/>nieważne. <text:s/></text:p>
      <text:p text:style-name="P7">§ 9 </text:p>
      <text:p text:style-name="P47">1. W przypadku nienależytego wykonania przez Dostawcę postanowień umowy lub w razie <text:s/>istotnej zmiany okoliczności powodującej, że wykonanie umowy nie leży w interesie <text:s/>publicznym, czego nie można było przewidzieć w chwili zawarcia umowy, Odbiorca <text:s/>zastrzega sobie prawo do rozwiązania niniejszej umowy w trybie natychmiastowym, po <text:s/>uprzednim powiadomieniu Dostawcy na piśmie. </text:p>
      <text:p text:style-name="P48">2. Integralną część niniejszej umowy stanowi oferta z załącznikami złożona w dniu <text:s/>30.08.2023; godz.10,00. </text:p>
      <text:p text:style-name="P49"/>
      <text:p text:style-name="P11">§ 10 </text:p>
      <text:p text:style-name="P50">Umowa może zostać rozwiązana przez Odbiorcę w przypadku złej jakości dostarczonych <text:s/>towarów lub nieterminowych dostaw. </text:p>
      <text:p text:style-name="P11">§ 11 </text:p>
      <text:p text:style-name="P51">Ewentualne spory wynikłe z realizacji warunków umowy rozstrzygane będę przez Sąd <text:s/>właściwy dla Odbiorcy. </text:p>
      <text:p text:style-name="P11">§ 12 </text:p>
      <text:p text:style-name="P52">Zmiany w sprawach nieuregulowanych niniejszą umową mają zastosowanie przepisów <text:s/>Kodeksu Cywilnego i ustawy Prawa Zamówień Publicznych. </text:p>
      <text:p text:style-name="P11">§ 13 </text:p>
      <text:p text:style-name="P53">Umowa została sporządzona w dwóch jednobrzmiących egzemplarzach, z których po jednym <text:s/>otrzymuje Odbiorca i Dostawca. </text:p>
      <text:p text:style-name="P11">§ 14 </text:p>
      <text:p text:style-name="P38">Każda ze stron może rozwiązać umowę z zachowaniem 14 dniowego wypowiedzenia. </text:p>
      <text:p text:style-name="P54"><text:s/>ODBIORCA: <text:s text:c="74"/>DOSTAWCA: <text:s text:c="3"/></text:p>
      <text:p text:style-name="P55">……………………. <text:s text:c="58"/>……………………………. . <text:s/></text:p>
      <text:p text:style-name="P40"><text:s/></text:p>
      <text:p text:style-name="P3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455cm" fo:margin-bottom="2.604cm" fo:margin-left="2.466cm" fo:margin-right="2.402cm" style:writing-mode="lr-tb" style:layout-grid-color="#c0c0c0" style:layout-grid-lines="24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date>2023-08-21T11:12:29.15</dc:date>
    <meta:editing-duration>PT15M18S</meta:editing-duration>
    <meta:editing-cycles>3</meta:editing-cycles>
    <meta:document-statistic meta:table-count="0" meta:image-count="0" meta:object-count="0" meta:page-count="3" meta:paragraph-count="73" meta:word-count="729" meta:character-count="5569" meta:non-whitespace-character-count="4383"/>
  </office:meta>
</office:document-meta>
</file>